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972in" style:use-optimal-column-width="false"/>
    </style:style>
    <style:style style:name="TableColumn3" style:family="table-column">
      <style:table-column-properties style:column-width="0.3006in" style:use-optimal-column-width="false"/>
    </style:style>
    <style:style style:name="TableColumn4" style:family="table-column">
      <style:table-column-properties style:column-width="0.2368in" style:use-optimal-column-width="false"/>
    </style:style>
    <style:style style:name="TableColumn5" style:family="table-column">
      <style:table-column-properties style:column-width="0.8159in" style:use-optimal-column-width="false"/>
    </style:style>
    <style:style style:name="TableColumn6" style:family="table-column">
      <style:table-column-properties style:column-width="0.4in" style:use-optimal-column-width="false"/>
    </style:style>
    <style:style style:name="TableColumn7" style:family="table-column">
      <style:table-column-properties style:column-width="0.5229in" style:use-optimal-column-width="false"/>
    </style:style>
    <style:style style:name="TableColumn8" style:family="table-column">
      <style:table-column-properties style:column-width="0.0701in" style:use-optimal-column-width="false"/>
    </style:style>
    <style:style style:name="TableColumn9" style:family="table-column">
      <style:table-column-properties style:column-width="0.4895in" style:use-optimal-column-width="false"/>
    </style:style>
    <style:style style:name="TableColumn10" style:family="table-column">
      <style:table-column-properties style:column-width="0.7166in" style:use-optimal-column-width="false"/>
    </style:style>
    <style:style style:name="TableColumn11" style:family="table-column">
      <style:table-column-properties style:column-width="0.4604in" style:use-optimal-column-width="false"/>
    </style:style>
    <style:style style:name="TableColumn12" style:family="table-column">
      <style:table-column-properties style:column-width="0.8812in" style:use-optimal-column-width="false"/>
    </style:style>
    <style:style style:name="TableColumn13" style:family="table-column">
      <style:table-column-properties style:column-width="0.9118in" style:use-optimal-column-width="false"/>
    </style:style>
    <style:style style:name="Table1" style:family="table" style:master-page-name="MPF0">
      <style:table-properties style:width="7.0034in" fo:margin-left="-0.027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break-before="page" style:snap-to-layout-grid="false"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2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0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1" style:family="table-row">
      <style:table-row-properties style:min-row-height="0.1965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34" style:family="table-row">
      <style:table-row-properties style:min-row-height="0.3194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snap-to-layout-grid="false" fo:text-align="center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0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41" style:family="table-row">
      <style:table-row-properties style:row-height="0.3937in" style:use-optimal-row-height="false" fo:keep-together="always"/>
    </style:style>
    <style:style style:name="TableCell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Normalny" style:family="paragraph">
      <style:paragraph-properties style:snap-to-layout-grid="false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row-height="0.3937in" style:use-optimal-row-height="false" fo:keep-together="always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row-height="0.3937in" style:use-optimal-row-height="false" fo:keep-together="always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row-height="0.3152in" style:use-optimal-row-height="false" fo:keep-together="always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style:snap-to-layout-grid="false" fo:text-align="justify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row-height="0.1597in" style:use-optimal-row-height="false" fo:keep-together="always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style:snap-to-layout-grid="false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2312in"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style:snap-to-layout-grid="false" fo:text-align="justify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ny" style:family="paragraph">
      <style:paragraph-properties style:snap-to-layout-grid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row-height="0.2944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style:snap-to-layout-grid="false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11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style:snap-to-layout-grid="false"/>
    </style:style>
    <style:style style:name="T1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5" style:family="table-row">
      <style:table-row-properties style:min-row-height="0.2361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style:snap-to-layout-grid="false"/>
    </style:style>
    <style:style style:name="T1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style:snap-to-layout-grid="false"/>
    </style:style>
    <style:style style:name="T1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2361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2361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row-height="0.2361in" style:use-optimal-row-height="false" fo:keep-together="always"/>
    </style:style>
    <style:style style:name="TableCell1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7" style:family="table-row">
      <style:table-row-properties style:row-height="0.2361in" style:use-optimal-row-height="false" fo:keep-together="always"/>
    </style:style>
    <style:style style:name="TableCell1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row-height="0.2361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style:snap-to-layout-grid="false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6" style:family="table-row">
      <style:table-row-properties style:min-row-height="0.2756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6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7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75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7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7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80" style:family="table-row">
      <style:table-row-properties style:min-row-height="0.2756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8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8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8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9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9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9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00" style:family="table-row">
      <style:table-row-properties style:min-row-height="0.2756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0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04" style:family="table-row">
      <style:table-row-properties style:row-height="0.2361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style:snap-to-layout-grid="false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2756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1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1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1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20" style:family="table-row">
      <style:table-row-properties style:min-row-height="0.2756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2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2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2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3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33" style:family="table-row">
      <style:table-row-properties style:min-row-height="0.2756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3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3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row-height="0.5118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style:snap-to-layout-grid="false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 style:row-height="0.5055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style:snap-to-layout-grid="false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style:snap-to-layout-grid="false" fo:margin-top="0.0416in" fo:margin-bottom="0.0277in" fo:margin-left="0.3541in">
        <style:tab-stops/>
      </style:paragraph-properties>
    </style:style>
    <style:style style:name="T2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61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62" style:parent-style-name="Normalny" style:family="paragraph">
      <style:paragraph-properties fo:text-align="center" fo:margin-bottom="0.0138in"/>
      <style:text-properties style:font-name="Arial" style:font-name-complex="Arial" fo:font-size="10pt" style:font-size-asian="10pt" style:font-size-complex="10pt"/>
    </style:style>
    <style:style style:name="TableRow263" style:family="table-row">
      <style:table-row-properties style:row-height="0.2944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style:snap-to-layout-grid="false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271" style:family="table-row">
      <style:table-row-properties style:min-row-height="0.1972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85" style:family="table-row">
      <style:table-row-properties style:min-row-height="0.1972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 style:min-row-height="0.1972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style:snap-to-layout-grid="false"/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305" style:family="table-row">
      <style:table-row-properties style:min-row-height="0.1972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min-row-height="0.1972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style:snap-to-layout-grid="false"/>
    </style:style>
    <style:style style:name="T3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style:snap-to-layout-grid="false"/>
    </style:style>
    <style:style style:name="T3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style:snap-to-layout-grid="false"/>
    </style:style>
    <style:style style:name="T3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style:snap-to-layout-grid="false"/>
    </style:style>
    <style:style style:name="T3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8" style:parent-style-name="Normalny" style:family="paragraph">
      <style:paragraph-properties fo:break-before="page"/>
      <style:text-properties fo:font-size="8pt" style:font-size-asian="8pt" style:font-size-complex="8pt"/>
    </style:style>
    <style:style style:name="TableColumn340" style:family="table-column">
      <style:table-column-properties style:column-width="1.2076in" style:use-optimal-column-width="false"/>
    </style:style>
    <style:style style:name="TableColumn341" style:family="table-column">
      <style:table-column-properties style:column-width="0.3013in" style:use-optimal-column-width="false"/>
    </style:style>
    <style:style style:name="TableColumn342" style:family="table-column">
      <style:table-column-properties style:column-width="0.177in" style:use-optimal-column-width="false"/>
    </style:style>
    <style:style style:name="TableColumn343" style:family="table-column">
      <style:table-column-properties style:column-width="0.0625in" style:use-optimal-column-width="false"/>
    </style:style>
    <style:style style:name="TableColumn344" style:family="table-column">
      <style:table-column-properties style:column-width="0.8125in" style:use-optimal-column-width="false"/>
    </style:style>
    <style:style style:name="TableColumn345" style:family="table-column">
      <style:table-column-properties style:column-width="0.3972in" style:use-optimal-column-width="false"/>
    </style:style>
    <style:style style:name="TableColumn346" style:family="table-column">
      <style:table-column-properties style:column-width="0.3958in" style:use-optimal-column-width="false"/>
    </style:style>
    <style:style style:name="TableColumn347" style:family="table-column">
      <style:table-column-properties style:column-width="0.125in" style:use-optimal-column-width="false"/>
    </style:style>
    <style:style style:name="TableColumn348" style:family="table-column">
      <style:table-column-properties style:column-width="1.2812in" style:use-optimal-column-width="false"/>
    </style:style>
    <style:style style:name="TableColumn349" style:family="table-column">
      <style:table-column-properties style:column-width="0.2708in" style:use-optimal-column-width="false"/>
    </style:style>
    <style:style style:name="TableColumn350" style:family="table-column">
      <style:table-column-properties style:column-width="0.1875in" style:use-optimal-column-width="false"/>
    </style:style>
    <style:style style:name="TableColumn351" style:family="table-column">
      <style:table-column-properties style:column-width="0.884in" style:use-optimal-column-width="false"/>
    </style:style>
    <style:style style:name="TableColumn352" style:family="table-column">
      <style:table-column-properties style:column-width="0.1159in" style:use-optimal-column-width="false"/>
    </style:style>
    <style:style style:name="TableColumn353" style:family="table-column">
      <style:table-column-properties style:column-width="0.7958in" style:use-optimal-column-width="false"/>
    </style:style>
    <style:style style:name="Table339" style:family="table">
      <style:table-properties style:width="7.0145in" fo:margin-left="-0.0388in" table:align="left"/>
    </style:style>
    <style:style style:name="TableRow354" style:family="table-row">
      <style:table-row-properties style:row-height="0.2361in" style:use-optimal-row-height="false"/>
    </style:style>
    <style:style style:name="TableCell355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style:snap-to-layout-grid="false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360" style:family="table-row">
      <style:table-row-properties style:min-row-height="0.1972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363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6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6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369" style:family="table-row">
      <style:table-row-properties style:min-row-height="0.1972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72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7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74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7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77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7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8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383" style:family="table-row">
      <style:table-row-properties style:min-row-height="0.1972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8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8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390" style:family="table-row">
      <style:table-row-properties style:min-row-height="0.1972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9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394" style:family="table-row">
      <style:table-row-properties style:row-height="0.2361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style:snap-to-layout-grid="false"/>
    </style:style>
    <style:style style:name="T3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9" style:family="table-row">
      <style:table-row-properties style:min-row-height="0.2361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0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0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0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409" style:family="table-row">
      <style:table-row-properties style:min-row-height="0.2361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1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1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1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2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422" style:family="table-row">
      <style:table-row-properties style:min-row-height="0.2361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2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2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3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432" style:family="table-row">
      <style:table-row-properties style:row-height="0.2361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style:snap-to-layout-grid="false"/>
    </style:style>
    <style:style style:name="T43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8" style:family="table-row">
      <style:table-row-properties style:min-row-height="0.2756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4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4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445" style:family="table-row">
      <style:table-row-properties style:min-row-height="0.2756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4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5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452" style:family="table-row">
      <style:table-row-properties style:row-height="0.1972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style:snap-to-layout-grid="false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style:snap-to-layout-grid="false"/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466" style:family="table-row">
      <style:table-row-properties style:row-height="0.3263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style:snap-to-layout-grid="false"/>
    </style:style>
    <style:style style:name="T4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473" style:family="table-row">
      <style:table-row-properties style:row-height="1.8715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style:snap-to-layout-grid="false"/>
    </style:style>
    <style:style style:name="T47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6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93" style:parent-style-name="Normalny" style:family="paragraph">
      <style:text-properties style:font-name="Arial" style:font-name-complex="Arial" fo:font-size="8pt" style:font-size-asian="8pt" style:font-size-complex="8pt"/>
    </style:style>
    <style:style style:name="P494" style:parent-style-name="Normalny" style:family="paragraph">
      <style:paragraph-properties fo:margin-left="0.1583in">
        <style:tab-stops/>
      </style:paragraph-properties>
    </style:style>
    <style:style style:name="T4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01" style:parent-style-name="Normalny" style:family="paragraph">
      <style:paragraph-properties fo:margin-left="0.1583in">
        <style:tab-stops/>
      </style:paragraph-properties>
    </style:style>
    <style:style style:name="T5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08" style:parent-style-name="Normalny" style:family="paragraph">
      <style:paragraph-properties fo:margin-left="0.1583in" fo:text-indent="-0.158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09" style:parent-style-name="Normalny" style:family="paragraph">
      <style:paragraph-properties fo:margin-left="0.1583in">
        <style:tab-stops/>
      </style:paragraph-properties>
    </style:style>
    <style:style style:name="T5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15" style:parent-style-name="Normalny" style:family="paragraph">
      <style:paragraph-properties fo:margin-left="0.3166in" fo:text-indent="-0.1583in">
        <style:tab-stops/>
      </style:paragraph-properties>
    </style:style>
    <style:style style:name="T5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20" style:parent-style-name="Normalny" style:family="paragraph">
      <style:paragraph-properties fo:margin-bottom="0.0277in" fo:margin-left="0.1576in" fo:text-indent="-0.1576in">
        <style:tab-stops/>
      </style:paragraph-properties>
    </style:style>
    <style:style style:name="T5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25" style:family="table-row">
      <style:table-row-properties style:row-height="0.2361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ny" style:family="paragraph">
      <style:paragraph-properties style:snap-to-layout-grid="false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0" style:family="table-row">
      <style:table-row-properties style:min-row-height="0.1972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535" style:family="table-row">
      <style:table-row-properties style:row-height="0.1972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ny" style:family="paragraph">
      <style:paragraph-properties style:snap-to-layout-grid="false"/>
    </style:style>
    <style:style style:name="T5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41" style:family="table-row">
      <style:table-row-properties style:row-height="0.2361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style:snap-to-layout-grid="false"/>
    </style:style>
    <style:style style:name="T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7" style:family="table-row">
      <style:table-row-properties style:row-height="0.2361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style:snap-to-layout-grid="false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3" style:family="table-row">
      <style:table-row-properties style:row-height="0.2361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ny" style:family="paragraph">
      <style:paragraph-properties style:snap-to-layout-grid="false"/>
    </style:style>
    <style:style style:name="T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8" style:family="table-row">
      <style:table-row-properties style:min-row-height="0.1972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563" style:family="table-row">
      <style:table-row-properties style:row-height="0.2083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ny" style:family="paragraph">
      <style:paragraph-properties style:snap-to-layout-grid="false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8" style:family="table-row">
      <style:table-row-properties style:min-row-height="0.2756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57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5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57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5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57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58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581" style:family="table-row">
      <style:table-row-properties style:min-row-height="0.2756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58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5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58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59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593" style:family="table-row">
      <style:table-row-properties style:min-row-height="0.2756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59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59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600" style:family="table-row">
      <style:table-row-properties style:row-height="0.2361in"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ny" style:family="paragraph">
      <style:paragraph-properties style:snap-to-layout-grid="false"/>
    </style:style>
    <style:style style:name="T6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06" style:family="table-row">
      <style:table-row-properties style:row-height="0.3062in"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" style:parent-style-name="Normalny" style:family="paragraph">
      <style:paragraph-properties style:snap-to-layout-grid="false" fo:margin-top="0.0833in"/>
    </style:style>
    <style:style style:name="T6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Normalny" style:family="paragraph">
      <style:paragraph-properties style:snap-to-layout-grid="false"/>
    </style:style>
    <style:style style:name="T6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" style:parent-style-name="Normalny" style:family="paragraph">
      <style:paragraph-properties style:snap-to-layout-grid="false" fo:margin-top="0.0833in"/>
    </style:style>
    <style:style style:name="T6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style:snap-to-layout-grid="false" fo:margin-top="0.0833in"/>
    </style:style>
    <style:style style:name="T6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624" style:family="table-row">
      <style:table-row-properties style:row-height="0.3263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Normalny" style:family="paragraph">
      <style:paragraph-properties style:snap-to-layout-grid="false"/>
    </style:style>
    <style:style style:name="T6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ny" style:family="paragraph">
      <style:paragraph-properties style:snap-to-layout-grid="false"/>
    </style:style>
    <style:style style:name="T6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9" style:family="table-row">
      <style:table-row-properties style:row-height="0.2361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ny" style:family="paragraph">
      <style:paragraph-properties style:snap-to-layout-grid="false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47" style:family="table-row">
      <style:table-row-properties style:min-row-height="0.1972in" style:use-optimal-row-height="false"/>
    </style:style>
    <style:style style:name="TableCell6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9" style:parent-style-name="Normalny" style:family="paragraph">
      <style:paragraph-properties style:snap-to-layout-grid="false"/>
    </style:style>
    <style:style style:name="T6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53" style:family="table-row">
      <style:table-row-properties style:row-height="0.1972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5" style:parent-style-name="Normalny" style:family="paragraph">
      <style:paragraph-properties style:snap-to-layout-grid="false"/>
    </style:style>
    <style:style style:name="T6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6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59" style:parent-style-name="Normalny" style:family="paragraph">
      <style:paragraph-properties style:snap-to-layout-grid="false"/>
    </style:style>
    <style:style style:name="T6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6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63" style:parent-style-name="Normalny" style:family="paragraph">
      <style:paragraph-properties style:snap-to-layout-grid="false"/>
    </style:style>
    <style:style style:name="T6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style:snap-to-layout-grid="false"/>
    </style:style>
    <style:style style:name="T6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670" style:family="table-row">
      <style:table-row-properties style:min-row-height="0.5701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2" style:parent-style-name="Normalny" style:family="paragraph">
      <style:paragraph-properties style:snap-to-layout-grid="false" fo:text-align="center"/>
    </style:style>
    <style:style style:name="T673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T674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6" style:parent-style-name="Normalny" style:family="paragraph">
      <style:paragraph-properties style:snap-to-layout-grid="false" fo:text-align="center"/>
    </style:style>
    <style:style style:name="T67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T678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family="graphic" style:name="a27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5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7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EDG-1 WNIOSEK O WPIS DO EWIDENCJI DZIAŁALNOŚCI GOSPODARCZEJ</text:p>
            <text:p text:style-name="P28">Wniosek ten stanowi jednocześnie zgłoszenie</text:p>
            <text:p text:style-name="P29">do ZUS/KRUS, urzędu statystycznego oraz naczelnika urzędu skarbowego</text:p>
            <text:p text:style-name="P30">Wniosek dotyczy osoby fizycznej podlegającej wpisowi do ewidencji działalności gospodarcz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2">
            <text:p text:style-name="P33">Przed wypełnieniem należy zapoznać się z instrukc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2">
            <text:p text:style-name="P36"><text:span text:style-name="T37">Jeśli wniosek dotyczy wpisu do ewidencji należy wypełnić rubryki oznaczone gwiazdką (</text:span><text:span text:style-name="T38">*</text:span><text:span text:style-name="T39">) oraz inne</text:span></text:p>
            <text:p text:style-name="P40">pola, o ile wnioskodawca posiada dane podlegające wpisaniu (patrz instrukcj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 table:number-rows-spanned="5">
            <text:p text:style-name="P43"><draw:custom-shape svg:x="1.97917in" svg:y="0.02708in" svg:width="0.14583in" svg:height="0.14583in" draw:z-index="251634688" draw:id="id0" draw:style-name="a0" draw:name="Rectangle 3" text:anchor-type="paragraph"><svg:desc/><draw:enhanced-geometry draw:type="non-primitive" svg:viewBox="0 0 21600 21600" draw:enhanced-path="M 0 0 L 21600 0 21600 21600 0 21600 Z N"/></draw:custom-shape><text:span text:style-name="T44">0</text:span><text:span text:style-name="T45">1. Rodzaj wnio</text:span><text:span text:style-name="T46">sku:</text:span><text:span text:style-name="T47">*<text:s/></text:span><text:span text:style-name="T48">zaznacz w <text:s/>znakiem X wybraną opcję wniosku</text:span></text:p>
            <text:p text:style-name="P49"><draw:custom-shape svg:x="-0.02153in" svg:y="0.00347in" svg:width="0.14583in" svg:height="0.14583in" draw:z-index="251633664" draw:id="id1" draw:style-name="a1" draw:name="Rectangle 2" text:anchor-type="paragraph"><svg:desc/><draw:enhanced-geometry draw:type="non-primitive" svg:viewBox="0 0 21600 21600" draw:enhanced-path="M 0 0 L 21600 0 21600 21600 0 21600 Z N"/></draw:custom-shape><text:span text:style-name="T50"><text:s/></text:span><text:span text:style-name="T51"><text:tab/>1</text:span><text:span text:style-name="T52"><text:tab/>- wniosek o wpis do ewidencji działalności gospodarczej</text:span></text:p>
            <text:p text:style-name="P53"><draw:custom-shape svg:x="-0.02153in" svg:y="0.00347in" svg:width="0.14583in" svg:height="0.14583in" draw:z-index="251635712" draw:id="id2" draw:style-name="a2" draw:name="Rectangle 4" text:anchor-type="paragraph"><svg:desc/><draw:enhanced-geometry draw:type="non-primitive" svg:viewBox="0 0 21600 21600" draw:enhanced-path="M 0 0 L 21600 0 21600 21600 0 21600 Z N"/></draw:custom-shape><text:span text:style-name="T54"><text:s/></text:span><text:span text:style-name="T55"><text:tab/>2</text:span><text:span text:style-name="T56"><text:tab/>- wniosek o zmianę wpisu w ewidencji działalności gospodarczej</text:span></text:p>
            <text:p text:style-name="P57"><draw:custom-shape svg:x="-0.02153in" svg:y="0.00347in" svg:width="0.14583in" svg:height="0.14583in" draw:z-index="251636736" draw:id="id3" draw:style-name="a3" draw:name="Rectangle 5" text:anchor-type="paragraph"><svg:desc/><draw:enhanced-geometry draw:type="non-primitive" svg:viewBox="0 0 21600 21600" draw:enhanced-path="M 0 0 L 21600 0 21600 21600 0 21600 Z N"/></draw:custom-shape><text:span text:style-name="T58"><text:s/></text:span><text:span text:style-name="T59"><text:tab/>3</text:span><text:span text:style-name="T60"><text:tab/>- wniosek o wpis informacji o zawieszeniu działalności gospodarczej</text:span></text:p>
            <text:p text:style-name="P61"><draw:custom-shape svg:x="-0.02153in" svg:y="0.00347in" svg:width="0.14583in" svg:height="0.14583in" draw:z-index="251637760" draw:id="id4" draw:style-name="a4" draw:name="Rectangle 6" text:anchor-type="paragraph"><svg:desc/><draw:enhanced-geometry draw:type="non-primitive" svg:viewBox="0 0 21600 21600" draw:enhanced-path="M 0 0 L 21600 0 21600 21600 0 21600 Z N"/></draw:custom-shape><text:span text:style-name="T62"><text:s/></text:span><text:span text:style-name="T63">X</text:span><text:span text:style-name="T64"><text:tab/>4</text:span><text:span text:style-name="T65"><text:tab/>- wniosek o wpis informacji o wznowieniu działalności gospodarczej</text:span></text:p>
            <text:p text:style-name="P66"><draw:custom-shape svg:x="-0.02153in" svg:y="0.00347in" svg:width="0.14583in" svg:height="0.14583in" draw:z-index="251638784" draw:id="id5" draw:style-name="a5" draw:name="Rectangle 7" text:anchor-type="paragraph"><svg:desc/><draw:enhanced-geometry draw:type="non-primitive" svg:viewBox="0 0 21600 21600" draw:enhanced-path="M 0 0 L 21600 0 21600 21600 0 21600 Z N"/></draw:custom-shape><text:span text:style-name="T67"><text:s/></text:span><text:span text:style-name="T68"><text:tab/>5</text:span><text:span text:style-name="T69"><text:tab/>- zawiadomienie o zaprzestaniu działalności gospodarczej</text:span></text:p>
          </table:table-cell>
          <table:covered-table-cell/>
          <table:covered-table-cell/>
          <table:covered-table-cell/>
          <table:table-cell table:style-name="TableCell70" table:number-columns-spanned="8">
            <text:p text:style-name="P71"><text:span text:style-name="T72">02. Nazwa i adres organu ewidencyjnego:</text:span><text:span text:style-name="T73">*</text:span></text:p>
            <text:p text:style-name="P74">Wójt Gminy Radził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76" table:number-columns-spanned="8">
            <text:p text:style-name="P77"><text:span text:style-name="T78">03.1. Właściwy naczelnik urzędu skarbowego:</text:span><text:span text:style-name="T79">*</text:span></text:p>
            <text:p text:style-name="P80">Naczelnik Urzędu Skarbowego w Grajew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82" table:number-columns-spanned="8">
            <text:p text:style-name="P83">03.2. Poprzednio właściwy naczelnik urzędu skarbowego:</text:p>
            <text:p text:style-name="P84">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86" table:number-columns-spanned="8">
            <text:p text:style-name="P87"><text:span text:style-name="T88">04. Urząd Statystyczny w:</text:span><text:span text:style-name="T89">* Oddział w Łomż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91" table:number-columns-spanned="8">
            <text:p text:style-name="P92"><text:span text:style-name="T93">05. Nazwa i adres je</text:span><text:span text:style-name="T94">dnostki ubezpieczeń społecznych:</text:span><text:span text:style-name="T95">*</text:span></text:p>
            <text:p text:style-name="P96">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06. Nr wpisu w EDG:</text:span><text:span text:style-name="T101"><text:s text:c="4"/>1500</text:span></text:p>
          </table:table-cell>
          <table:covered-table-cell/>
          <table:covered-table-cell/>
          <table:covered-table-cell/>
          <table:table-cell table:style-name="TableCell102" table:number-columns-spanned="8">
            <text:p text:style-name="P103">Centrala KRUS lub ZUS w Grajew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2">
            <text:p text:style-name="P106">I. DANE IDENTYFIKACYJNE WNIOSKODAW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<text:span text:style-name="T110">X</text:span><draw:custom-shape svg:x="-0.03125in" svg:y="0.01389in" svg:width="0.14583in" svg:height="0.14583in" draw:z-index="251639808" draw:id="id6" draw:style-name="a6" draw:name="Rectangle 8" text:anchor-type="paragraph"><svg:desc/><draw:enhanced-geometry draw:type="non-primitive" svg:viewBox="0 0 21600 21600" draw:enhanced-path="M 0 0 L 21600 0 21600 21600 0 21600 Z N"/></draw:custom-shape><text:span text:style-name="T111"><text:tab/></text:span><text:span text:style-name="T112">07. Da</text:span><text:span text:style-name="T113">ne osobowe: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1. Płeć (K/M):*</text:p>
            <text:p text:style-name="P116">........M........</text:p>
          </table:table-cell>
          <table:covered-table-cell/>
          <table:covered-table-cell/>
          <table:table-cell table:style-name="TableCell117" table:number-columns-spanned="5">
            <text:p text:style-name="P118"><draw:custom-shape svg:x="2.79583in" svg:y="0.01319in" svg:width="0.14583in" svg:height="0.14583in" draw:z-index="251640832" draw:id="id7" draw:style-name="a7" draw:name="Rectangle 9" text:anchor-type="paragraph"><svg:desc/><draw:enhanced-geometry draw:type="non-primitive" svg:viewBox="0 0 21600 21600" draw:enhanced-path="M 0 0 L 21600 0 21600 21600 0 21600 Z N"/></draw:custom-shape><text:span text:style-name="T119">2</text:span><text:span text:style-name="T120">. Rodzaj, seria i numer dokumentu tożsamości:</text:span><text:span text:style-name="T121"><text:tab/></text:span><text:span text:style-name="T122"><text:tab/>1</text:span><text:span text:style-name="T123"><text:tab/>*</text:span></text:p>
            <text:p text:style-name="P124">ALD 111111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<text:span text:style-name="T128">3. PESEL:<text:s/></text:span><text:span text:style-name="T129">01234567890</text:span></text:p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><text:span text:style-name="T132">4. NIP:<text:s/></text:span><text:span text:style-name="T133">719-123-45-67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5. REGON:0123456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>6. Nazwisko:*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7. Imię pierwsze:*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8. Nazwisko rodow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9. Imię drugie:<text:s/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8">
            <text:p text:style-name="P148">10. Imię ojca:*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11. Imię matki:*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12. Miejsce urodzenia:*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 table:number-rows-spanned="2">
            <text:p text:style-name="P155">13. Data urodzenia (RRRRMMDD):*</text:p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14. Posiadane obywatelstwa:*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2">
            <text:p text:style-name="P162"><text:span text:style-name="T163">X</text:span><draw:custom-shape svg:x="-0.03125in" svg:y="0.01806in" svg:width="0.14583in" svg:height="0.14583in" draw:z-index="251641856" draw:id="id8" draw:style-name="a8" draw:name="Rectangle 10" text:anchor-type="paragraph"><svg:desc/><draw:enhanced-geometry draw:type="non-primitive" svg:viewBox="0 0 21600 21600" draw:enhanced-path="M 0 0 L 21600 0 21600 21600 0 21600 Z N"/></draw:custom-shape><text:span text:style-name="T164"><text:tab/></text:span><text:span text:style-name="T165">08. Adres miejsca zamieszkania wnioskodawc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1. Kraj:*</text:p>
            <text:p text:style-name="P169">Polaska</text:p>
          </table:table-cell>
          <table:table-cell table:style-name="TableCell170" table:number-columns-spanned="4">
            <text:p text:style-name="P171">2. Województwo:*</text:p>
            <text:p text:style-name="P172">Podlaskie</text:p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>3. Powiat:*</text:p>
            <text:p text:style-name="P175">Grajewski</text:p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4. Gmina:*</text:p>
            <text:p text:style-name="P179">Radziłów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5. Miejscowość:</text:p>
            <text:p text:style-name="P183">Radziłów</text:p>
          </table:table-cell>
          <table:covered-table-cell/>
          <table:covered-table-cell/>
          <table:covered-table-cell/>
          <table:table-cell table:style-name="TableCell184" table:number-columns-spanned="5">
            <text:p text:style-name="P185">6. Ulica:</text:p>
            <text:p text:style-name="P186">Plac 500 – lecia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7. Nr nieruchomości:</text:p>
            <text:p text:style-name="P189">14</text:p>
          </table:table-cell>
          <table:covered-table-cell/>
          <table:table-cell table:style-name="TableCell190">
            <text:p text:style-name="P191">8. Nr lokalu:</text:p>
            <text:p text:style-name="P192"/>
          </table:table-cell>
        </table:table-row>
        <table:table-row table:style-name="TableRow193">
          <table:table-cell table:style-name="TableCell194" table:number-columns-spanned="4">
            <text:p text:style-name="P195">9. Kod pocztowy:*</text:p>
            <text:p text:style-name="P196">19-213<text:s/></text:p>
          </table:table-cell>
          <table:covered-table-cell/>
          <table:covered-table-cell/>
          <table:covered-table-cell/>
          <table:table-cell table:style-name="TableCell197" table:number-columns-spanned="8">
            <text:p text:style-name="P198">10. Poczta:*</text:p>
            <text:p text:style-name="P199">Radził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2">
            <text:p text:style-name="P202">11. Opis nietypowego miejsca lokalizacji:</text:p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2">
            <text:p text:style-name="P206"><draw:custom-shape svg:x="-0.03125in" svg:y="0.01806in" svg:width="0.14583in" svg:height="0.14583in" draw:z-index="251642880" draw:id="id9" draw:style-name="a9" draw:name="Rectangle 11" text:anchor-type="paragraph"><svg:desc/><draw:enhanced-geometry draw:type="non-primitive" svg:viewBox="0 0 21600 21600" draw:enhanced-path="M 0 0 L 21600 0 21600 21600 0 21600 Z N"/></draw:custom-shape><text:span text:style-name="T207"><text:tab/></text:span><text:span text:style-name="T208">09. Adres miejsca zameldowania wnioskodawcy (jeśli inny niż w r</text:span><text:span text:style-name="T209">ubryce 08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1. Województwo:</text:p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5">
            <text:p text:style-name="P215">2. Powiat:</text:p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3. Gmina:</text:p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4. Miejscowość:</text:p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>5. Ulica:</text:p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6. Nr nieruchomości:</text:p>
            <text:p text:style-name="P229"/>
          </table:table-cell>
          <table:covered-table-cell/>
          <table:table-cell table:style-name="TableCell230">
            <text:p text:style-name="P231">7. Nr lokalu:</text:p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8. Kod pocztowy:</text:p>
            <text:p text:style-name="P236"/>
          </table:table-cell>
          <table:covered-table-cell/>
          <table:table-cell table:style-name="TableCell237" table:number-columns-spanned="10">
            <text:p text:style-name="P238">9. Poczta: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2">
            <text:p text:style-name="P242">II. DANE DO WNIOSKU O WPIS DO EWIDENCJI DZIAŁALNOŚCI GOSPODARCZ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2">
            <text:p text:style-name="P245"><text:span text:style-name="T246">X</text:span><draw:custom-shape svg:x="-0.03125in" svg:y="0.01806in" svg:width="0.14583in" svg:height="0.14583in" draw:z-index="251643904" draw:id="id10" draw:style-name="a10" draw:name="Rectangle 12" text:anchor-type="paragraph"><svg:desc/><draw:enhanced-geometry draw:type="non-primitive" svg:viewBox="0 0 21600 21600" draw:enhanced-path="M 0 0 L 21600 0 21600 21600 0 21600 Z N"/></draw:custom-shape><text:span text:style-name="T247"><text:tab/></text:span><text:span text:style-name="T248">10. Oznaczenie przedsiębiorcy, któr</text:span><text:span text:style-name="T249">ego wniosek dotyczy:</text:span><text:span text:style-name="T250">*</text:span></text:p>
            <text:p text:style-name="P251"><text:s text:c="41"/>Jan Kowalski, Przedsiębiorstwo Budowl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P254"><draw:custom-shape svg:x="-0.03125in" svg:y="0.01389in" svg:width="0.14583in" svg:height="0.14583in" draw:z-index="251644928" draw:id="id11" draw:style-name="a11" draw:name="Rectangle 13" text:anchor-type="paragraph"><svg:desc/><draw:enhanced-geometry draw:type="non-primitive" svg:viewBox="0 0 21600 21600" draw:enhanced-path="M 0 0 L 21600 0 21600 21600 0 21600 Z N"/></draw:custom-shape><text:span text:style-name="T255"><text:tab/></text:span><text:span text:style-name="T256">11. Nazwa skrócon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<draw:custom-shape svg:x="0.29792in" svg:y="0.02986in" svg:width="0.14583in" svg:height="0.14583in" draw:z-index="251645952" draw:id="id12" draw:style-name="a12" draw:name="Rectangle 14" text:anchor-type="paragraph"><svg:desc/><draw:enhanced-geometry draw:type="non-primitive" svg:viewBox="0 0 21600 21600" draw:enhanced-path="M 0 0 L 21600 0 21600 21600 0 21600 Z N"/></draw:custom-shape><text:span text:style-name="T259"><text:tab/></text:span><text:span text:style-name="T260">12. Data rozpoczęcia</text:span></text:p>
            <text:p text:style-name="P261">działalności (RRRRMMDD):*</text:p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12">
            <text:p text:style-name="P265"><draw:custom-shape svg:x="-0.03125in" svg:y="0.01806in" svg:width="0.14583in" svg:height="0.14583in" draw:z-index="251646976" draw:id="id13" draw:style-name="a13" draw:name="Rectangle 15" text:anchor-type="paragraph"><svg:desc/><draw:enhanced-geometry draw:type="non-primitive" svg:viewBox="0 0 21600 21600" draw:enhanced-path="M 0 0 L 21600 0 21600 21600 0 21600 Z N"/></draw:custom-shape><text:span text:style-name="T266"><text:tab/></text:span><text:span text:style-name="T267">13. Rodzaje działalności gospodarczej</text:span><text:span text:style-name="T268">*<text:s/></text:span><text:span text:style-name="T269">(na pierwszym miejscu należy wskazać<text:s/></text:span><text:span text:style-name="T270">przeważający rodzaj działalności; pozostałe symbole w załączniku EDG-R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symbol (5-znakowy) wg PKD 20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>symbol (5-znakowy) wg PKD 20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1<text:tab/><text:tab/></text:p>
          </table:table-cell>
          <table:covered-table-cell/>
          <table:covered-table-cell/>
          <table:table-cell table:style-name="TableCell279" table:number-columns-spanned="3">
            <text:p text:style-name="P280">2<text:tab/></text:p>
          </table:table-cell>
          <table:covered-table-cell/>
          <table:covered-table-cell/>
          <table:table-cell table:style-name="TableCell281" table:number-columns-spanned="4">
            <text:p text:style-name="P282"><text:tab/>1</text:p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>2</text:p>
          </table:table-cell>
          <table:covered-table-cell/>
        </table:table-row>
        <table:table-row table:style-name="TableRow285">
          <table:table-cell table:style-name="TableCell286" table:number-columns-spanned="3">
            <text:p text:style-name="P287">3</text:p>
          </table:table-cell>
          <table:covered-table-cell/>
          <table:covered-table-cell/>
          <table:table-cell table:style-name="TableCell288" table:number-columns-spanned="3">
            <text:p text:style-name="P289">4.<text:tab/><text:s text:c="5"/></text:p>
          </table:table-cell>
          <table:covered-table-cell/>
          <table:covered-table-cell/>
          <table:table-cell table:style-name="TableCell290" table:number-columns-spanned="4">
            <text:p text:style-name="P291">3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4<text:tab/></text:p>
          </table:table-cell>
          <table:covered-table-cell/>
        </table:table-row>
        <table:table-row table:style-name="TableRow294">
          <table:table-cell table:style-name="TableCell295" table:number-columns-spanned="3">
            <text:p text:style-name="P296">5</text:p>
          </table:table-cell>
          <table:covered-table-cell/>
          <table:covered-table-cell/>
          <table:table-cell table:style-name="TableCell297" table:number-columns-spanned="3">
            <text:p text:style-name="P298">6</text:p>
          </table:table-cell>
          <table:covered-table-cell/>
          <table:covered-table-cell/>
          <table:table-cell table:style-name="TableCell299" table:number-columns-spanned="4">
            <text:p text:style-name="P300">5</text:p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><text:span text:style-name="T303">6</text:span><text:span text:style-name="T304">,</text:span></text:p>
          </table:table-cell>
          <table:covered-table-cell/>
        </table:table-row>
        <table:table-row table:style-name="TableRow305">
          <table:table-cell table:style-name="TableCell306" table:number-columns-spanned="3">
            <text:p text:style-name="P307">7.<text:tab/><text:tab/></text:p>
          </table:table-cell>
          <table:covered-table-cell/>
          <table:covered-table-cell/>
          <table:table-cell table:style-name="TableCell308" table:number-columns-spanned="3">
            <text:p text:style-name="P309">8.<text:tab/><text:tab/>_ _ _ _ _</text:p>
          </table:table-cell>
          <table:covered-table-cell/>
          <table:covered-table-cell/>
          <table:table-cell table:style-name="TableCell310" table:number-columns-spanned="4">
            <text:p text:style-name="P311">7.<text:tab/><text:tab/></text:p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>8.<text:tab/><text:tab/>_ _ _ _ _</text:p>
          </table:table-cell>
          <table:covered-table-cell/>
        </table:table-row>
        <table:table-row table:style-name="TableRow314">
          <table:table-cell table:style-name="TableCell315" table:number-columns-spanned="3">
            <text:p text:style-name="P316"><text:span text:style-name="T317">9.</text:span><text:span text:style-name="T318"><text:tab/></text:span><text:span text:style-name="T319"><text:tab/></text:span><text:span text:style-name="T320">_ _ _ _ _</text:span></text:p>
          </table:table-cell>
          <table:covered-table-cell/>
          <table:covered-table-cell/>
          <table:table-cell table:style-name="TableCell321" table:number-columns-spanned="3">
            <text:p text:style-name="P322"><text:span text:style-name="T323">10.</text:span><text:span text:style-name="T324"><text:tab/></text:span><text:span text:style-name="T325">_ _ _ _ _</text:span></text:p>
          </table:table-cell>
          <table:covered-table-cell/>
          <table:covered-table-cell/>
          <table:table-cell table:style-name="TableCell326" table:number-columns-spanned="4">
            <text:p text:style-name="P327"><text:span text:style-name="T328">9.</text:span><text:span text:style-name="T329"><text:tab/></text:span><text:span text:style-name="T330"><text:tab/></text:span><text:span text:style-name="T331">_ _ _ _<text:s/></text:span><text:span text:style-name="T332">_</text:span>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<text:span text:style-name="T335">10.</text:span><text:span text:style-name="T336"><text:tab/></text:span><text:span text:style-name="T337">_ _ _ _ _</text:span></text:p>
          </table:table-cell>
          <table:covered-table-cell/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14">
            <text:p text:style-name="P356"><draw:custom-shape svg:x="-0.03125in" svg:y="0.01806in" svg:width="0.14583in" svg:height="0.14583in" draw:z-index="251648000" draw:id="id14" draw:style-name="a14" draw:name="Rectangle 16" text:anchor-type="paragraph"><svg:desc/><draw:enhanced-geometry draw:type="non-primitive" svg:viewBox="0 0 21600 21600" draw:enhanced-path="M 0 0 L 21600 0 21600 21600 0 21600 Z N"/></draw:custom-shape><text:span text:style-name="T357"><text:tab/></text:span><text:span text:style-name="T358">14. Adres głównego miejsca wykonywania działalności gospodarczej</text:span><text:span text:style-name="T359"><text:s/>(jeśli jest inny niż w rubryce 08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6">
            <text:p text:style-name="P362">1. Województw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2. Powiat:</text:p>
            <text:p text:style-name="P365"/>
          </table:table-cell>
          <table:covered-table-cell/>
          <table:covered-table-cell/>
          <table:table-cell table:style-name="TableCell366" table:number-columns-spanned="5">
            <text:p text:style-name="P367">3. Gmina:</text:p>
            <text:p text:style-name="P368"/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5">
            <text:p text:style-name="P371">4. Miejscowość:</text:p>
            <text:p text:style-name="P372"/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>5. Ulica:</text:p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>6. Nr nieruchomości:</text:p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>7. Nr lokalu:</text:p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5">
            <text:p text:style-name="P385">8. Kod pocztowy:</text:p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9">
            <text:p text:style-name="P388">9. Poczta:</text:p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4">
            <text:p text:style-name="P392">10. Opis nietypowego miejsca lokalizacji:</text:p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14">
            <text:p text:style-name="P396"><draw:custom-shape svg:x="-0.03125in" svg:y="0.01806in" svg:width="0.14583in" svg:height="0.14583in" draw:z-index="251649024" draw:id="id15" draw:style-name="a15" draw:name="Rectangle 17" text:anchor-type="paragraph"><svg:desc/><draw:enhanced-geometry draw:type="non-primitive" svg:viewBox="0 0 21600 21600" draw:enhanced-path="M 0 0 L 21600 0 21600 21600 0 21600 Z N"/></draw:custom-shape><text:span text:style-name="T397"><text:tab/></text:span><text:span text:style-name="T398">15. Adres do korespondencji (jeśli jest inny niż w rubryce 14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5">
            <text:p text:style-name="P401">1. Województwo:</text:p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2. Powiat:</text:p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5">
            <text:p text:style-name="P407">3. Gmina:</text:p>
            <text:p text:style-name="P408"/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P411">4. Miejscowość:</text:p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>5. Ulica:</text:p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3">
            <text:p text:style-name="P417">6. Nr nieruchomości:</text:p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>7. Nr lokalu:</text:p>
            <text:p text:style-name="P421"/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>8. Kod pocztowy:</text:p>
            <text:p text:style-name="P425"/>
          </table:table-cell>
          <table:covered-table-cell/>
          <table:table-cell table:style-name="TableCell426" table:number-columns-spanned="7">
            <text:p text:style-name="P427">9. Poczta:</text:p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5">
            <text:p text:style-name="P430">10.<text:s/>Skrytka pocztowa:</text:p>
            <text:p text:style-name="P431"/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4">
            <text:p text:style-name="P434"><text:span text:style-name="T435">X</text:span><draw:custom-shape svg:x="-0.03125in" svg:y="0.01806in" svg:width="0.14583in" svg:height="0.14583in" draw:z-index="251650048" draw:id="id16" draw:style-name="a16" draw:name="Rectangle 18" text:anchor-type="paragraph"><svg:desc/><draw:enhanced-geometry draw:type="non-primitive" svg:viewBox="0 0 21600 21600" draw:enhanced-path="M 0 0 L 21600 0 21600 21600 0 21600 Z N"/></draw:custom-shape><text:span text:style-name="T436"><text:tab/></text:span><text:span text:style-name="T437">16. Dane do kontak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8">
            <text:p text:style-name="P440">1. Nr telefonu:</text:p>
            <text:p text:style-name="P441">0 12345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6">
            <text:p text:style-name="P443">2. Adres poczty elektronicznej:</text:p>
            <text:p text:style-name="P444">jeśli dotycz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8">
            <text:p text:style-name="P447">3. Numer faksu:</text:p>
            <text:p text:style-name="P448">jeśli doty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6">
            <text:p text:style-name="P450">4. Strona WWW:</text:p>
            <text:p text:style-name="P451">jeśli dotycz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8">
            <text:p text:style-name="P454"><draw:custom-shape svg:x="-0.03125in" svg:y="0.01806in" svg:width="0.14583in" svg:height="0.14583in" draw:z-index="251651072" draw:id="id17" draw:style-name="a17" draw:name="Rectangle 19" text:anchor-type="paragraph"><svg:desc/><draw:enhanced-geometry draw:type="non-primitive" svg:viewBox="0 0 21600 21600" draw:enhanced-path="M 0 0 L 21600 0 21600 21600 0 21600 Z N"/></draw:custom-shape><text:span text:style-name="T455"><text:tab/></text:span><text:span text:style-name="T456">17.<text:s/></text:span><text:span text:style-name="T457">Przewidywana liczba pracujących</text:span><text:span text:style-name="T458">:*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6">
            <text:p text:style-name="P460"><draw:custom-shape svg:x="-0.03125in" svg:y="0.01806in" svg:width="0.14583in" svg:height="0.14583in" draw:z-index="251652096" draw:id="id18" draw:style-name="a18" draw:name="Rectangle 20" text:anchor-type="paragraph"><svg:desc/><draw:enhanced-geometry draw:type="non-primitive" svg:viewBox="0 0 21600 21600" draw:enhanced-path="M 0 0 L 21600 0 21600 21600 0 21600 Z N"/></draw:custom-shape><text:span text:style-name="T461"><text:tab/></text:span><text:span text:style-name="T462">18.<text:s/></text:span><text:span text:style-name="T463">Przewidywana liczba zatrudni</text:span><text:span text:style-name="T464">onych</text:span><text:span text:style-name="T465">:*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14">
            <text:p text:style-name="P468"><draw:custom-shape svg:x="-0.03125in" svg:y="0.01806in" svg:width="0.14583in" svg:height="0.14583in" draw:z-index="251653120" draw:id="id19" draw:style-name="a19" draw:name="Rectangle 21" text:anchor-type="paragraph"><svg:desc/><draw:enhanced-geometry draw:type="non-primitive" svg:viewBox="0 0 21600 21600" draw:enhanced-path="M 0 0 L 21600 0 21600 21600 0 21600 Z N"/></draw:custom-shape><text:span text:style-name="T469"><text:tab/></text:span><text:span text:style-name="T470">19. Data powstania obowiązku opłacania składek ZUS:<text:s/></text:span><text:span text:style-name="T471"><text:s/></text:span><text:span text:style-name="T472"><text:s text:c="1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4">
            <text:p text:style-name="P475"><text:span text:style-name="T476">X</text:span><draw:custom-shape svg:x="-0.03125in" svg:y="0.01806in" svg:width="0.14583in" svg:height="0.14583in" draw:z-index="251654144" draw:id="id20" draw:style-name="a20" draw:name="Rectangle 22" text:anchor-type="paragraph"><svg:desc/><draw:enhanced-geometry draw:type="non-primitive" svg:viewBox="0 0 21600 21600" draw:enhanced-path="M 0 0 L 21600 0 21600 21600 0 21600 Z N"/></draw:custom-shape><text:span text:style-name="T477"><text:tab/></text:span><text:span text:style-name="T478">20. Dane dla potrzeb KRUS: <text:s text:c="8"/></text:span><text:span text:style-name="T479">(Jeśli zaznaczyliśmy w punkc</text:span><text:span text:style-name="T480">ie 5)</text:span><text:span text:style-name="T481"><text:s text:c="10"/></text:span></text:p>
            <text:p text:style-name="Normalny"><text:span text:style-name="T482">1.</text:span><text:span text:style-name="T483"><text:tab/>Oświadczam, że:</text:span></text:p>
            <text:p text:style-name="Normalny"><text:span text:style-name="T484">1)</text:span><text:span text:style-name="T485"><text:tab/>moje sprawy prowadzi jednostka terenowa KRUS w:<text:s/></text:span><text:span text:style-name="T486">.Grajewie.</text:span></text:p>
            <text:p text:style-name="Normalny"><draw:custom-shape svg:x="2.93611in" svg:y="-0.00417in" svg:width="0.14583in" svg:height="0.14583in" draw:z-index="251655168" draw:id="id21" draw:style-name="a21" draw:name="Rectangle 23" text:anchor-type="paragraph"><svg:desc/><draw:enhanced-geometry draw:type="non-primitive" svg:viewBox="0 0 21600 21600" draw:enhanced-path="M 0 0 L 21600 0 21600 21600 0 21600 Z N"/></draw:custom-shape><text:span text:style-name="T487">2</text:span><text:span text:style-name="T488">)</text:span><text:span text:style-name="T489"><text:tab/>chcę kontynuować ubezpieczenie społeczne rolników:</text:span><text:span text:style-name="T490"><text:tab/></text:span><text:span text:style-name="T491"><text:tab/>X</text:span><text:span text:style-name="T492"><text:tab/>Tak</text:span></text:p>
            <text:p text:style-name="P493">3)<text:tab/>w poprzednim roku podatkowym:</text:p>
            <text:p text:style-name="P494"><draw:custom-shape svg:x="3.25833in" svg:y="-0.00694in" svg:width="0.14583in" svg:height="0.14583in" draw:z-index="251656192" draw:id="id22" draw:style-name="a22" draw:name="Rectangle 24" text:anchor-type="paragraph"><svg:desc/><draw:enhanced-geometry draw:type="non-primitive" svg:viewBox="0 0 21600 21600" draw:enhanced-path="M 0 0 L 21600 0 21600 21600 0 21600 Z N"/></draw:custom-shape><text:span text:style-name="T495">a</text:span><text:span text:style-name="T496">)</text:span><text:span text:style-name="T497"><text:tab/>prowadziłem(am) pozarolniczą działalność gospodarczą:</text:span><text:span text:style-name="T498"><text:tab/></text:span><text:span text:style-name="T499"><text:tab/>X</text:span><text:span text:style-name="T500"><text:tab/>Tak</text:span></text:p>
            <text:p text:style-name="P501"><draw:custom-shape svg:x="4.5125in" svg:y="-0.00208in" svg:width="0.14583in" svg:height="0.14583in" draw:z-index="251657216" draw:id="id23" draw:style-name="a23" draw:name="Rectangle 25" text:anchor-type="paragraph"><svg:desc/><draw:enhanced-geometry draw:type="non-primitive" svg:viewBox="0 0 21600 21600" draw:enhanced-path="M 0 0 L 21600 0 21600 21600 0 21600 Z N"/></draw:custom-shape><text:span text:style-name="T502">b</text:span><text:span text:style-name="T503">)</text:span><text:span text:style-name="T504"><text:tab/>współpracowałem(am) przy prowadzeniu pozarolniczej działalności gospodarczej:</text:span><text:span text:style-name="T505"><text:tab/></text:span><text:span text:style-name="T506"><text:tab/></text:span><text:span text:style-name="T507"><text:tab/>Tak</text:span></text:p>
            <text:p text:style-name="P508">4)<text:tab/>zaświadczenie właściwego naczelnika urzędu skarbowego o kwocie należnego podatku od przychodów z pozarolniczej działalności gospodarczej za poprzedni rok podatkowy:</text:p>
            <text:p text:style-name="P509"><draw:custom-shape svg:x="3.25833in" svg:y="-0.00833in" svg:width="0.14583in" svg:height="0.14583in" draw:z-index="251659264" draw:id="id24" draw:style-name="a24" draw:name="Rectangle 27" text:anchor-type="paragraph"><svg:desc/><draw:enhanced-geometry draw:type="non-primitive" svg:viewBox="0 0 21600 21600" draw:enhanced-path="M 0 0 L 21600 0 21600 21600 0 21600 Z N"/></draw:custom-shape><text:span text:style-name="T510">a</text:span><text:span text:style-name="T511">)</text:span><text:span text:style-name="T512"><text:tab/>dostarczyłem(am) właściwej jednostce terenowej KRUS:</text:span><text:span text:style-name="T513"><text:tab/></text:span><text:span text:style-name="T514"><text:tab/>X</text:span></text:p>
            <text:p text:style-name="P515"><draw:custom-shape svg:x="4.05208in" svg:y="0.12222in" svg:width="0.14583in" svg:height="0.14583in" draw:z-index="251658240" draw:id="id25" draw:style-name="a25" draw:name="Rectangle 26" text:anchor-type="paragraph"><svg:desc/><draw:enhanced-geometry draw:type="non-primitive" svg:viewBox="0 0 21600 21600" draw:enhanced-path="M 0 0 L 21600 0 21600 21600 0 21600 Z N"/></draw:custom-shape><text:span text:style-name="T516">b</text:span><text:span text:style-name="T517">)</text:span><text:span text:style-name="T518"><text:tab/>dostarczę właściwej jednostce terenowej KRUS w terminie 14 dni od dnia rozpoczęcia prowadzenia pozarolniczej działalności gospodarczej w rozumieniu ustawy o ubezpieczeniu społecznym rolników:</text:span><text:span text:style-name="T519"><text:tab/></text:span></text:p>
            <text:p text:style-name="P520"><draw:custom-shape svg:x="0.74792in" svg:y="0.11597in" svg:width="0.14583in" svg:height="0.14583in" draw:z-index="251660288" draw:id="id26" draw:style-name="a26" draw:name="Rectangle 28" text:anchor-type="paragraph"><svg:desc/><draw:enhanced-geometry draw:type="non-primitive" svg:viewBox="0 0 21600 21600" draw:enhanced-path="M 0 0 L 21600 0 21600 21600 0 21600 Z N"/></draw:custom-shape><text:span text:style-name="T521">2</text:span><text:span text:style-name="T522">.</text:span><text:span text:style-name="T523"><text:tab/>Załączam zaświadczenie o kwocie należnego podatku od przychodów z pozarolniczej działalności gospodarczej za poprzedni rok podatkowy:</text:span><text:span text:style-name="T52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14">
            <text:p text:style-name="P527"><draw:custom-shape svg:x="-0.03125in" svg:y="0.01806in" svg:width="0.14583in" svg:height="0.14583in" draw:z-index="251661312" draw:id="id27" draw:style-name="a27" draw:name="Rectangle 29" text:anchor-type="paragraph"><svg:desc/><draw:enhanced-geometry draw:type="non-primitive" svg:viewBox="0 0 21600 21600" draw:enhanced-path="M 0 0 L 21600 0 21600 21600 0 21600 Z N"/></draw:custom-shape><text:span text:style-name="T528"><text:tab/></text:span><text:span text:style-name="T529">21. Informacja o zawieszeniu wykonywania działalności gospodarczej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8">
            <text:p text:style-name="P532">1. Data rozpoczęcia zawieszenia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6">
            <text:p text:style-name="P534">2. Przewidywany okres zawieszenia .... <text:s/>miesią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14">
            <text:p text:style-name="P537"><draw:custom-shape svg:x="4.68333in" svg:y="0.01181in" svg:width="0.14583in" svg:height="0.14583in" draw:z-index="251662336" draw:id="id28" draw:style-name="a28" draw:name="Rectangle 30" text:anchor-type="paragraph"><svg:desc/><draw:enhanced-geometry draw:type="non-primitive" svg:viewBox="0 0 21600 21600" draw:enhanced-path="M 0 0 L 21600 0 21600 21600 0 21600 Z N"/></draw:custom-shape><text:span text:style-name="T538">3</text:span><text:span text:style-name="T539">. Oświadczam, że nie zatrudniam obecnie pracowników w ramach wykonywanej działalności:</text:span><text:span text:style-name="T54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14">
            <text:p text:style-name="P543"><text:span text:style-name="T544">x1</text:span><draw:custom-shape svg:x="-0.03125in" svg:y="0.01806in" svg:width="0.14583in" svg:height="0.14583in" draw:z-index="251663360" draw:id="id29" draw:style-name="a29" draw:name="Rectangle 31" text:anchor-type="paragraph"><svg:desc/><draw:enhanced-geometry draw:type="non-primitive" svg:viewBox="0 0 21600 21600" draw:enhanced-path="M 0 0 L 21600 0 21600 21600 0 21600 Z N"/></draw:custom-shape><text:span text:style-name="T545"><text:tab/></text:span><text:span text:style-name="T546">22. Informacja o wznowieniu wykonywania działalności gospodarczej od dnia: 2009 – 11 - 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14">
            <text:p text:style-name="P549"><draw:custom-shape svg:x="-0.03125in" svg:y="0.01806in" svg:width="0.14583in" svg:height="0.14583in" draw:z-index="251664384" draw:id="id30" draw:style-name="a30" draw:name="Rectangle 32" text:anchor-type="paragraph"><svg:desc/><draw:enhanced-geometry draw:type="non-primitive" svg:viewBox="0 0 21600 21600" draw:enhanced-path="M 0 0 L 21600 0 21600 21600 0 21600 Z N"/></draw:custom-shape><text:span text:style-name="T550"><text:tab/></text:span><text:span text:style-name="T551">23. Informacja o zaprzestan</text:span><text:span text:style-name="T552">iu wykonywania działalności gospodarczej od dnia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14">
            <text:p text:style-name="P555"><draw:custom-shape svg:x="-0.03125in" svg:y="0.01806in" svg:width="0.14583in" svg:height="0.14583in" draw:z-index="251665408" draw:id="id31" draw:style-name="a31" draw:name="Rectangle 33" text:anchor-type="paragraph"><svg:desc/><draw:enhanced-geometry draw:type="non-primitive" svg:viewBox="0 0 21600 21600" draw:enhanced-path="M 0 0 L 21600 0 21600 21600 0 21600 Z N"/></draw:custom-shape><text:span text:style-name="T556"><text:tab/></text:span><text:span text:style-name="T557">24. Dane podmiotu prowadzącego dokumentację rachunkową wnioskodawc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9">
            <text:p text:style-name="P560">1. Firma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5">
            <text:p text:style-name="P562">2. NIP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14">
            <text:p text:style-name="P565"><draw:custom-shape svg:x="-0.03125in" svg:y="0.01806in" svg:width="0.14583in" svg:height="0.14583in" draw:z-index="251666432" draw:id="id32" draw:style-name="a32" draw:name="Rectangle 34" text:anchor-type="paragraph"><svg:desc/><draw:enhanced-geometry draw:type="non-primitive" svg:viewBox="0 0 21600 21600" draw:enhanced-path="M 0 0 L 21600 0 21600 21600 0 21600 Z N"/></draw:custom-shape><text:span text:style-name="T566"><text:tab/></text:span><text:span text:style-name="T567">25. Adres miejsca przechowywania dokumentacji rachunkowej wnioskodawc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1. Kraj:*</text:p>
            <text:p text:style-name="P571"/>
          </table:table-cell>
          <table:table-cell table:style-name="TableCell572" table:number-columns-spanned="5">
            <text:p text:style-name="P573">2. Województwo:*</text:p>
            <text:p text:style-name="P574"/>
          </table:table-cell>
          <table:covered-table-cell/>
          <table:covered-table-cell/>
          <table:covered-table-cell/>
          <table:covered-table-cell/>
          <table:table-cell table:style-name="TableCell575" table:number-columns-spanned="3">
            <text:p text:style-name="P576">3. Powiat:*</text:p>
            <text:p text:style-name="P577"/>
          </table:table-cell>
          <table:covered-table-cell/>
          <table:covered-table-cell/>
          <table:table-cell table:style-name="TableCell578" table:number-columns-spanned="5">
            <text:p text:style-name="P579">4. Gmina:*</text:p>
            <text:p text:style-name="P580"/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5">
            <text:p text:style-name="P583">5. Miejscowość:*</text:p>
          </table:table-cell>
          <table:covered-table-cell/>
          <table:covered-table-cell/>
          <table:covered-table-cell/>
          <table:covered-table-cell/>
          <table:table-cell table:style-name="TableCell584" table:number-columns-spanned="4">
            <text:p text:style-name="P585">6. Ulica:*</text:p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4">
            <text:p text:style-name="P588">7. Nr nieruchomości:*</text:p>
            <text:p text:style-name="P589"/>
          </table:table-cell>
          <table:covered-table-cell/>
          <table:covered-table-cell/>
          <table:covered-table-cell/>
          <table:table-cell table:style-name="TableCell590">
            <text:p text:style-name="P591">8. Nr lok.:</text:p>
            <text:p text:style-name="P592"/>
          </table:table-cell>
        </table:table-row>
        <table:table-row table:style-name="TableRow593">
          <table:table-cell table:style-name="TableCell594" table:number-columns-spanned="5">
            <text:p text:style-name="P595">9. Kod pocztowy:*</text:p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 table:number-columns-spanned="9">
            <text:p text:style-name="P598">10. Poczta:*</text:p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14">
            <text:p text:style-name="P602"><draw:custom-shape svg:x="-0.03125in" svg:y="0.01806in" svg:width="0.14583in" svg:height="0.14583in" draw:z-index="251667456" draw:id="id33" draw:style-name="a33" draw:name="Rectangle 35" text:anchor-type="paragraph"><svg:desc/><draw:enhanced-geometry draw:type="non-primitive" svg:viewBox="0 0 21600 21600" draw:enhanced-path="M 0 0 L 21600 0 21600 21600 0 21600 Z N"/></draw:custom-shape><text:span text:style-name="T603"><text:tab/></text:span><text:span text:style-name="T604">26. Rodzaj prowadzonej dokumentacji rachunkowej:</text:span><text:span text:style-name="T605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4">
            <text:p text:style-name="P608"><draw:custom-shape svg:x="-0.03125in" svg:y="0.07222in" svg:width="0.14583in" svg:height="0.14583in" draw:z-index="251674624" draw:id="id34" draw:style-name="a34" draw:name="Rectangle 42" text:anchor-type="paragraph"><svg:desc/><draw:enhanced-geometry draw:type="non-primitive" svg:viewBox="0 0 21600 21600" draw:enhanced-path="M 0 0 L 21600 0 21600 21600 0 21600 Z N"/></draw:custom-shape><text:span text:style-name="T609"><text:tab/></text:span><text:span text:style-name="T610">1. Księgi rachunkowe</text:span></text:p>
          </table:table-cell>
          <table:covered-table-cell/>
          <table:covered-table-cell/>
          <table:covered-table-cell/>
          <table:table-cell table:style-name="TableCell611" table:number-columns-spanned="4">
            <text:p text:style-name="P612"><draw:custom-shape svg:x="-0.03125in" svg:y="0.01389in" svg:width="0.14583in" svg:height="0.14583in" draw:z-index="251675648" draw:id="id35" draw:style-name="a35" draw:name="Rectangle 43" text:anchor-type="paragraph"><svg:desc/><draw:enhanced-geometry draw:type="non-primitive" svg:viewBox="0 0 21600 21600" draw:enhanced-path="M 0 0 L 21600 0 21600 21600 0 21600 Z N"/></draw:custom-shape><text:span text:style-name="T613"><text:tab/></text:span><text:span text:style-name="T614">2. Podatkowa księga przychodów i rozchodów</text:span></text:p>
          </table:table-cell>
          <table:covered-table-cell/>
          <table:covered-table-cell/>
          <table:covered-table-cell/>
          <table:table-cell table:style-name="TableCell615" table:number-columns-spanned="3">
            <text:p text:style-name="P616"><draw:custom-shape svg:x="-0.03125in" svg:y="0.07222in" svg:width="0.14583in" svg:height="0.14583in" draw:z-index="251676672" draw:id="id36" draw:style-name="a36" draw:name="Rectangle 44" text:anchor-type="paragraph"><svg:desc/><draw:enhanced-geometry draw:type="non-primitive" svg:viewBox="0 0 21600 21600" draw:enhanced-path="M 0 0 L 21600 0 21600 21600 0 21600 Z N"/></draw:custom-shape><text:span text:style-name="T617"><text:tab/></text:span><text:span text:style-name="T618">3. Inne ewiden</text:span><text:span text:style-name="T619">cje</text:span></text:p>
          </table:table-cell>
          <table:covered-table-cell/>
          <table:covered-table-cell/>
          <table:table-cell table:style-name="TableCell620" table:number-columns-spanned="3">
            <text:p text:style-name="P621"><draw:custom-shape svg:x="-0.03125in" svg:y="0.06389in" svg:width="0.14583in" svg:height="0.14583in" draw:z-index="251677696" draw:id="id37" draw:style-name="a37" draw:name="Rectangle 45" text:anchor-type="paragraph"><svg:desc/><draw:enhanced-geometry draw:type="non-primitive" svg:viewBox="0 0 21600 21600" draw:enhanced-path="M 0 0 L 21600 0 21600 21600 0 21600 Z N"/></draw:custom-shape><text:span text:style-name="T622"><text:tab/></text:span><text:span text:style-name="T623">4. Nie jest prowadzona</text:span></text:p>
          </table:table-cell>
          <table:covered-table-cell/>
          <table:covered-table-cell/>
        </table:table-row>
        <table:table-row table:style-name="TableRow624">
          <table:table-cell table:style-name="TableCell625" table:number-columns-spanned="8">
            <text:p text:style-name="P626"><draw:custom-shape svg:x="-0.03125in" svg:y="0.01806in" svg:width="0.14583in" svg:height="0.14583in" draw:z-index="251668480" draw:id="id38" draw:style-name="a38" draw:name="Rectangle 36" text:anchor-type="paragraph"><svg:desc/><draw:enhanced-geometry draw:type="non-primitive" svg:viewBox="0 0 21600 21600" draw:enhanced-path="M 0 0 L 21600 0 21600 21600 0 21600 Z N"/></draw:custom-shape><text:span text:style-name="T627"><text:tab/></text:span><text:span text:style-name="T628">27. Prowadzę zakład pracy</text:span></text:p>
            <text:p text:style-name="Normalny"><draw:custom-shape svg:x="0.74514in" svg:y="-0.00833in" svg:width="0.14583in" svg:height="0.14583in" draw:z-index="251670528" draw:id="id39" draw:style-name="a39" draw:name="Rectangle 38" text:anchor-type="paragraph"><svg:desc/><draw:enhanced-geometry draw:type="non-primitive" svg:viewBox="0 0 21600 21600" draw:enhanced-path="M 0 0 L 21600 0 21600 21600 0 21600 Z N"/></draw:custom-shape><text:span text:style-name="T629">c</text:span><text:span text:style-name="T630">hronionej</text:span><text:span text:style-name="T631"><text:tab/></text:span><text:span text:style-name="T632"><text:tab/>T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6">
            <text:p text:style-name="P634"><draw:custom-shape svg:x="-0.03125in" svg:y="0.01806in" svg:width="0.14583in" svg:height="0.14583in" draw:z-index="251669504" draw:id="id40" draw:style-name="a40" draw:name="Rectangle 37" text:anchor-type="paragraph"><svg:desc/><draw:enhanced-geometry draw:type="non-primitive" svg:viewBox="0 0 21600 21600" draw:enhanced-path="M 0 0 L 21600 0 21600 21600 0 21600 Z N"/></draw:custom-shape><draw:custom-shape svg:x="1.53611in" svg:y="0.15139in" svg:width="0.14583in" svg:height="0.14583in" draw:z-index="251671552" draw:id="id41" draw:style-name="a41" draw:name="Rectangle 39" text:anchor-type="paragraph"><svg:desc/><draw:enhanced-geometry draw:type="non-primitive" svg:viewBox="0 0 21600 21600" draw:enhanced-path="M 0 0 L 21600 0 21600 21600 0 21600 Z N"/></draw:custom-shape><text:span text:style-name="T635"><text:tab/></text:span><text:span text:style-name="T636">28. Prowadzę zagraniczne przedsiębiorstwo drobnej wytwórczości</text:span><text:span text:style-name="T637"><text:tab/></text:span><text:span text:style-name="T638"><text:tab/>T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14">
            <text:p text:style-name="P641"><draw:custom-shape svg:x="-0.03125in" svg:y="0.01806in" svg:width="0.14583in" svg:height="0.14583in" draw:z-index="251672576" draw:id="id42" draw:style-name="a42" draw:name="Rectangle 40" text:anchor-type="paragraph"><svg:desc/><draw:enhanced-geometry draw:type="non-primitive" svg:viewBox="0 0 21600 21600" draw:enhanced-path="M 0 0 L 21600 0 21600 21600 0 21600 Z N"/></draw:custom-shape><draw:custom-shape svg:x="5.6375in" svg:y="0.01667in" svg:width="0.14583in" svg:height="0.14583in" draw:z-index="251673600" draw:id="id43" draw:style-name="a43" draw:name="Rectangle 41" text:anchor-type="paragraph"><svg:desc/><draw:enhanced-geometry draw:type="non-primitive" svg:viewBox="0 0 21600 21600" draw:enhanced-path="M 0 0 L 21600 0 21600 21600 0 21600 Z N"/></draw:custom-shape><text:span text:style-name="T642"><text:tab/></text:span><text:span text:style-name="T643">29. Prowadzę działalność gospodarczą wyłącznie w formie spółki/ek cywilnej/ych</text:span><text:span text:style-name="T644"><text:tab/></text:span><text:span text:style-name="T645"><text:tab/></text:span><text:span text:style-name="T646"><text:tab/>T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14">
            <text:p text:style-name="P649"><text:span text:style-name="T650">Dołączone dokumenty</text:span><text:span text:style-name="T651">,</text:span><text:span text:style-name="T652"><text:s/>podać liczbę dokumentów/formularz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3">
            <text:p text:style-name="P655"><draw:custom-shape svg:x="-0.03125in" svg:y="0.01389in" svg:width="0.14583in" svg:height="0.14583in" draw:z-index="251678720" draw:id="id44" draw:style-name="a44" draw:name="Rectangle 46" text:anchor-type="paragraph"><svg:desc/><draw:enhanced-geometry draw:type="non-primitive" svg:viewBox="0 0 21600 21600" draw:enhanced-path="M 0 0 L 21600 0 21600 21600 0 21600 Z N"/></draw:custom-shape><text:span text:style-name="T656"><text:tab/></text:span><text:span text:style-name="T657">EDG-RD szt. ... ;</text:span></text:p>
          </table:table-cell>
          <table:covered-table-cell/>
          <table:covered-table-cell/>
          <table:table-cell table:style-name="TableCell658" table:number-columns-spanned="4">
            <text:p text:style-name="P659"><draw:custom-shape svg:x="-0.03125in" svg:y="0.01389in" svg:width="0.14583in" svg:height="0.14583in" draw:z-index="251679744" draw:id="id45" draw:style-name="a45" draw:name="Rectangle 47" text:anchor-type="paragraph"><svg:desc/><draw:enhanced-geometry draw:type="non-primitive" svg:viewBox="0 0 21600 21600" draw:enhanced-path="M 0 0 L 21600 0 21600 21600 0 21600 Z N"/></draw:custom-shape><text:span text:style-name="T660"><text:tab/></text:span><text:span text:style-name="T661">EDG-MW szt. ... ;</text:span></text:p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><draw:custom-shape svg:x="-0.03125in" svg:y="0.01389in" svg:width="0.14583in" svg:height="0.14583in" draw:z-index="251680768" draw:id="id46" draw:style-name="a46" draw:name="Rectangle 48" text:anchor-type="paragraph"><svg:desc/><draw:enhanced-geometry draw:type="non-primitive" svg:viewBox="0 0 21600 21600" draw:enhanced-path="M 0 0 L 21600 0 21600 21600 0 21600 Z N"/></draw:custom-shape><text:span text:style-name="T664"><text:tab/></text:span><text:span text:style-name="T665">EDG-RB szt. ... ;</text:span></text:p>
          </table:table-cell>
          <table:covered-table-cell/>
          <table:covered-table-cell/>
          <table:table-cell table:style-name="TableCell666" table:number-columns-spanned="4">
            <text:p text:style-name="P667"><draw:custom-shape svg:x="-0.03125in" svg:y="0.01389in" svg:width="0.14583in" svg:height="0.14583in" draw:z-index="251681792" draw:id="id47" draw:style-name="a47" draw:name="Rectangle 49" text:anchor-type="paragraph"><svg:desc/><draw:enhanced-geometry draw:type="non-primitive" svg:viewBox="0 0 21600 21600" draw:enhanced-path="M 0 0 L 21600 0 21600 21600 0 21600 Z N"/></draw:custom-shape><text:span text:style-name="T668"><text:tab/></text:span><text:span text:style-name="T669">Pełnomocnictwo/a szt. ...</text:span></text:p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7">
            <text:p text:style-name="P672"><text:span text:style-name="T673">PODPIS <text:s text:c="76"/></text:span><text:span text:style-name="T674"><text:s/>własnoręczny podpis wnioskodawcy/pełnomoc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7">
            <text:p text:style-name="P676"><text:span text:style-name="T677">WYPEŁNIA ORGAN EWIDENCYJNY <text:s text:c="82"/></text:span><text:span text:style-name="T678"><text:s/>miejscowość i data złożenia wnios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Domyślnaczcionkaakapitu1" style:display-name="Domyślna czcionka akapitu1" style:family="text"/>
    <style:style style:name="Hiperłącze" style:display-name="Hiperłącze" style:family="text" style:parent-style-name="Domyślnaczcionkaakapitu1">
      <style:text-properties fo:color="#0000FF" style:text-underline-type="single" style:text-underline-style="solid" style:text-underline-width="auto" style:text-underline-mode="continuous"/>
    </style:style>
    <style:style style:name="Znakiprzypisówdolnych" style:display-name="Znaki przypisów dolnych" style:family="text" style:parent-style-name="Domyślnaczcionkaakapitu1">
      <style:text-properties style:text-position="super 65%"/>
    </style:style>
    <style:style style:name="Numerstrony" style:display-name="Numer strony" style:family="text" style:parent-style-name="Domyślnaczcionkaakapitu1"/>
    <style:style style:name="Odwołanieprzypisudolnego" style:display-name="Odwołanie przypisu dolnego" style:family="text">
      <style:text-properties style:text-position="super 65%"/>
    </style:style>
    <style:style style:name="Znakiprzypisówkońcowych" style:display-name="Znaki przypisów końcowych" style:family="text">
      <style:text-properties style:text-position="super 65%"/>
    </style:style>
    <style:style style:name="WW-Znakiprzypisówkońcowych" style:display-name="WW-Znaki przypisów końcowych" style:family="text"/>
    <style:style style:name="Znakinumeracji" style:display-name="Znaki numeracji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3937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17" style:parent-style-name="Stopka" style:family="paragraph">
      <style:paragraph-properties fo:text-align="justify">
        <style:tab-stops>
          <style:tab-stop style:type="center" style:position="3.15in"/>
          <style:tab-stop style:type="right" style:position="6.847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agłówek" style:family="paragraph">
      <style:paragraph-properties fo:text-align="end" fo:margin-right="0.0041in"/>
      <style:text-properties style:font-name="Arial" style:font-name-complex="Arial" fo:font-weight="bold" style:font-weight-asian="bold" fo:font-size="8pt" style:font-size-asian="8pt" style:font-size-complex="8pt"/>
    </style:style>
    <style:style style:name="P19" style:parent-style-name="Nagłówek" style:family="paragraph">
      <style:paragraph-properties fo:text-align="end" fo:margin-bottom="0.0833in" fo:margin-right="0.0041in"/>
      <style:text-properties style:font-name="Arial" style:font-name-complex="Arial" fo:font-weight="bold" style:font-weight-asian="bold" fo:font-size="8pt" style:font-size-asian="8pt" style:font-size-complex="8pt"/>
    </style:style>
    <style:style style:name="P20" style:parent-style-name="Stopka" style:family="paragraph">
      <style:paragraph-properties fo:text-align="justify">
        <style:tab-stops>
          <style:tab-stop style:type="center" style:position="3.15in"/>
          <style:tab-stop style:type="right" style:position="6.8479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Numerstrony" style:family="text">
      <style:text-properties style:font-name-complex="Arial" fo:font-size="10pt" style:font-size-asian="10pt" style:font-size-complex="10pt"/>
    </style:style>
    <style:style style:name="T26" style:parent-style-name="Numerstrony" style:family="text">
      <style:text-properties style:font-name="Arial" style:font-name-complex="Arial" fo:font-size="10pt" style:font-size-asian="10pt" style:font-size-complex="10pt"/>
    </style:style>
    <style:style style:name="T27" style:parent-style-name="Numerstrony" style:family="text">
      <style:text-properties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17"><text:tab/><text:tab/></text:p>
      </style:footer>
    </style:master-page>
    <style:master-page style:next-style-name="MP0" style:name="MPF0" style:page-layout-name="PL0">
      <style:header>
        <text:p text:style-name="P18">Załączniki do rozporządzenia Rady Ministrów<text:s/></text:p>
        <text:p text:style-name="P19">z dnia 24 marca 2009 r. (poz. 399)</text:p>
      </style:header>
      <style:footer>
        <text:p text:style-name="P20"><text:span text:style-name="T21">F-RG0011 - 2009-03-3</text:span><text:span text:style-name="T22">1</text:span><text:span text:style-name="T23"><text:tab/></text:span><text:span text:style-name="T24"><text:tab/>Strona<text:s/></text:span><text:span text:style-name="T25"><text:page-number text:fixed="false">1</text:page-number></text:span><text:span text:style-name="T26"><text:s/>z<text:s/></text:span><text:span text:style-name="T27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DG-1 WNIOSEK O WPIS DO EWIDENCJI DZIAŁALNOŚCI GOSPODARCZEJ</dc:title>
    <dc:description/>
    <dc:subject/>
    <meta:initial-creator>Piotr Gerasch</meta:initial-creator>
    <dc:creator>Rutkowski</dc:creator>
    <meta:creation-date>2009-12-08T08:27:00Z</meta:creation-date>
    <dc:date>2009-12-08T08:28:00Z</dc:date>
    <meta:print-date>2009-05-07T07:58:00Z</meta:print-date>
    <meta:template xlink:href="Normal.dotm" xlink:type="simple"/>
    <meta:editing-cycles>2</meta:editing-cycles>
    <meta:editing-duration>PT60S</meta:editing-duration>
    <meta:document-statistic meta:page-count="3" meta:paragraph-count="13" meta:word-count="935" meta:character-count="6536" meta:row-count="46" meta:non-whitespace-character-count="5614"/>
  </office:meta>
</office:document-meta>
</file>