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62in"/>
      </text:list-level-style-number>
      <text:list-level-style-number text:level="2" style:num-suffix="." style:num-format="1">
        <style:list-level-properties text:space-before="0.5236in" text:min-label-width="0.2756in"/>
      </text:list-level-style-number>
      <text:list-level-style-number text:level="3" style:num-suffix="." style:num-format="1">
        <style:list-level-properties text:space-before="0.7993in" text:min-label-width="0.2756in"/>
      </text:list-level-style-number>
      <text:list-level-style-number text:level="4" style:num-suffix="." style:num-format="1">
        <style:list-level-properties text:space-before="1.075in" text:min-label-width="0.2756in"/>
      </text:list-level-style-number>
      <text:list-level-style-number text:level="5" style:num-suffix="." style:num-format="1">
        <style:list-level-properties text:space-before="1.3506in" text:min-label-width="0.2756in"/>
      </text:list-level-style-number>
      <text:list-level-style-number text:level="6" style:num-suffix="." style:num-format="1">
        <style:list-level-properties text:space-before="1.6256in" text:min-label-width="0.2756in"/>
      </text:list-level-style-number>
      <text:list-level-style-number text:level="7" style:num-suffix="." style:num-format="1">
        <style:list-level-properties text:space-before="1.9013in" text:min-label-width="0.2756in"/>
      </text:list-level-style-number>
      <text:list-level-style-number text:level="8" style:num-suffix="." style:num-format="1">
        <style:list-level-properties text:space-before="2.177in" text:min-label-width="0.2756in"/>
      </text:list-level-style-number>
      <text:list-level-style-number text:level="9" style:num-suffix="." style:num-format="1">
        <style:list-level-properties text:space-before="2.4527in" text:min-label-width="0.2756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center"/>
      <style:text-properties style:font-name="Times New Roman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Normalny" style:family="paragraph">
      <style:paragraph-properties fo:text-align="justify"/>
      <style:text-properties style:font-name="Times New Roman"/>
    </style:style>
    <style:style style:name="P6" style:parent-style-name="Normalny" style:family="paragraph">
      <style:paragraph-properties fo:text-align="justify"/>
      <style:text-properties style:font-name="Times New Roman"/>
    </style:style>
    <style:style style:name="P7" style:parent-style-name="Normalny" style:family="paragraph">
      <style:paragraph-properties fo:text-align="justify"/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Normalny" style:family="paragraph">
      <style:text-properties style:font-name="Times New Roman"/>
    </style:style>
    <style:style style:name="P10" style:parent-style-name="Normalny" style:family="paragraph">
      <style:text-properties style:font-name="Times New Roman"/>
    </style:style>
    <style:style style:name="P11" style:parent-style-name="Normalny" style:family="paragraph">
      <style:paragraph-properties fo:margin-left="3.9333in">
        <style:tab-stops/>
      </style:paragraph-properties>
      <style:text-properties style:font-name="Times New Roman" fo:font-weight="bold" style:font-weight-asian="bold"/>
    </style:style>
    <style:style style:name="P12" style:parent-style-name="Normalny" style:family="paragraph">
      <style:paragraph-properties fo:margin-left="3.9333in">
        <style:tab-stops/>
      </style:paragraph-properties>
      <style:text-properties style:font-name="Times New Roman" fo:font-weight="bold" style:font-weight-asian="bold"/>
    </style:style>
    <style:style style:name="P13" style:parent-style-name="Normalny" style:family="paragraph">
      <style:paragraph-properties fo:margin-left="3.9333in">
        <style:tab-stops/>
      </style:paragraph-properties>
      <style:text-properties style:font-name="Times New Roman" fo:font-weight="bold" style:font-weight-asian="bold"/>
    </style:style>
    <style:style style:name="P14" style:parent-style-name="Normalny" style:family="paragraph">
      <style:paragraph-properties fo:margin-left="3.9333in">
        <style:tab-stops/>
      </style:paragraph-properties>
      <style:text-properties style:font-name="Times New Roman" fo:font-weight="bold" style:font-weight-asian="bold"/>
    </style:style>
    <style:style style:name="P15" style:parent-style-name="Normalny" style:family="paragraph">
      <style:paragraph-properties fo:margin-left="3.9333in">
        <style:tab-stops/>
      </style:paragraph-properties>
      <style:text-properties style:font-name="Times New Roman" fo:font-weight="bold" style:font-weight-asian="bold"/>
    </style:style>
    <style:style style:name="P16" style:parent-style-name="Normalny" style:family="paragraph">
      <style:paragraph-properties fo:margin-left="3.9333in">
        <style:tab-stops/>
      </style:paragraph-properties>
      <style:text-properties style:font-name="Times New Roman" fo:font-weight="bold" style:font-weight-asian="bold"/>
    </style:style>
    <style:style style:name="P17" style:parent-style-name="Normalny" style:family="paragraph">
      <style:paragraph-properties fo:line-height="100%" fo:margin-left="3.9333in">
        <style:tab-stops/>
      </style:paragraph-properties>
      <style:text-properties style:font-name="Times New Roman"/>
    </style:style>
    <style:style style:name="P18" style:parent-style-name="Normalny" style:family="paragraph">
      <style:paragraph-properties fo:line-height="100%" fo:margin-left="3.9333in">
        <style:tab-stops/>
      </style:paragraph-properties>
      <style:text-properties style:font-name="Times New Roman"/>
    </style:style>
    <style:style style:name="P19" style:parent-style-name="Normalny" style:family="paragraph">
      <style:paragraph-properties fo:line-height="100%"/>
      <style:text-properties style:font-name="Times New Roman"/>
    </style:style>
    <style:style style:name="P20" style:parent-style-name="Normalny" style:family="paragraph">
      <style:paragraph-properties fo:line-height="100%" fo:margin-left="3.9333in">
        <style:tab-stops/>
      </style:paragraph-properties>
      <style:text-properties style:font-name="Times New Roman"/>
    </style:style>
    <style:style style:name="P21" style:parent-style-name="Normalny" style:family="paragraph">
      <style:text-properties style:font-name="Times New Roman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2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24" style:parent-style-name="Normalny" style:family="paragraph">
      <style:paragraph-properties fo:text-align="justify"/>
      <style:text-properties style:font-name="Times New Roman"/>
    </style:style>
    <style:style style:name="P25" style:parent-style-name="Normalny" style:family="paragraph">
      <style:paragraph-properties fo:text-align="justify"/>
      <style:text-properties style:font-name="Times New Roman"/>
    </style:style>
    <style:style style:name="P26" style:parent-style-name="Normalny" style:family="paragraph">
      <style:paragraph-properties fo:text-align="justify"/>
      <style:text-properties style:font-name="Times New Roman"/>
    </style:style>
    <style:style style:name="P27" style:parent-style-name="Normalny" style:family="paragraph">
      <style:paragraph-properties fo:text-align="justify"/>
      <style:text-properties style:font-name="Times New Roman"/>
    </style:style>
    <style:style style:name="P28" style:parent-style-name="Normalny" style:family="paragraph">
      <style:paragraph-properties fo:text-align="justify"/>
      <style:text-properties style:font-name="Times New Roman"/>
    </style:style>
    <style:style style:name="P29" style:parent-style-name="Normalny" style:family="paragraph">
      <style:paragraph-properties fo:text-align="justify"/>
      <style:text-properties style:font-name="Times New Roman"/>
    </style:style>
    <style:style style:name="P30" style:parent-style-name="Normalny" style:family="paragraph">
      <style:paragraph-properties fo:text-align="justify"/>
      <style:text-properties style:font-name="Times New Roman"/>
    </style:style>
    <style:style style:name="P31" style:parent-style-name="Normalny" style:family="paragraph">
      <style:paragraph-properties fo:text-align="justify"/>
      <style:text-properties style:font-name="Times New Roman"/>
    </style:style>
    <style:style style:name="P32" style:parent-style-name="Normalny" style:family="paragraph">
      <style:paragraph-properties fo:text-align="justify"/>
      <style:text-properties style:font-name="Times New Roman"/>
    </style:style>
    <style:style style:name="P33" style:parent-style-name="Normalny" style:family="paragraph">
      <style:paragraph-properties fo:text-align="justify"/>
      <style:text-properties style:font-name="Times New Roman"/>
    </style:style>
    <style:style style:name="P34" style:parent-style-name="Normalny" style:family="paragraph">
      <style:paragraph-properties fo:text-align="justify"/>
      <style:text-properties style:font-name="Times New Roman"/>
    </style:style>
    <style:style style:name="P35" style:parent-style-name="Normalny" style:family="paragraph">
      <style:paragraph-properties fo:text-align="justify"/>
      <style:text-properties style:font-name="Times New Roman"/>
    </style:style>
    <style:style style:name="P36" style:parent-style-name="Normalny" style:family="paragraph">
      <style:paragraph-properties fo:text-align="justify"/>
      <style:text-properties style:font-name="Times New Roman"/>
    </style:style>
    <style:style style:name="P37" style:parent-style-name="Normalny" style:family="paragraph">
      <style:paragraph-properties fo:text-align="justify"/>
      <style:text-properties style:font-name="Times New Roman"/>
    </style:style>
    <style:style style:name="P38" style:parent-style-name="Normalny" style:family="paragraph">
      <style:paragraph-properties fo:text-align="justify"/>
      <style:text-properties style:font-name="Times New Roman"/>
    </style:style>
    <style:style style:name="P39" style:parent-style-name="Normalny" style:family="paragraph">
      <style:paragraph-properties fo:text-align="justify"/>
      <style:text-properties style:font-name="Times New Roman"/>
    </style:style>
    <style:style style:name="P40" style:parent-style-name="Normalny" style:family="paragraph">
      <style:paragraph-properties fo:text-align="justify"/>
      <style:text-properties style:font-name="Times New Roman"/>
    </style:style>
    <style:style style:name="P41" style:parent-style-name="Normalny" style:family="paragraph">
      <style:paragraph-properties fo:text-align="justify"/>
      <style:text-properties style:font-name="Times New Roman"/>
    </style:style>
    <style:style style:name="P42" style:parent-style-name="Normalny" style:family="paragraph">
      <style:paragraph-properties fo:text-align="justify"/>
      <style:text-properties style:font-name="Times New Roman"/>
    </style:style>
    <style:style style:name="P43" style:parent-style-name="Normalny" style:family="paragraph">
      <style:paragraph-properties fo:text-align="justify"/>
      <style:text-properties style:font-name="Times New Roman"/>
    </style:style>
    <style:style style:name="P44" style:parent-style-name="Normalny" style:family="paragraph">
      <style:paragraph-properties fo:text-align="justify"/>
      <style:text-properties style:font-name="Times New Roman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Symbol" style:font-name-asian="Symbol" style:font-name-complex="Symbol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Symbol" style:font-name-asian="Symbol" style:font-name-complex="Symbol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Symbol" style:font-name-asian="Symbol" style:font-name-complex="Symbol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P60" style:parent-style-name="Normalny" style:family="paragraph">
      <style:paragraph-properties fo:text-align="justify"/>
      <style:text-properties style:font-name="Times New Roman"/>
    </style:style>
    <style:style style:name="P61" style:parent-style-name="Normalny" style:family="paragraph">
      <style:paragraph-properties fo:text-align="justify"/>
      <style:text-properties style:font-name="Times New Roman"/>
    </style:style>
    <style:style style:name="P62" style:parent-style-name="Normalny" style:family="paragraph">
      <style:paragraph-properties fo:text-align="justify"/>
      <style:text-properties style:font-name="Times New Roman"/>
    </style:style>
    <style:style style:name="P63" style:parent-style-name="Normalny" style:family="paragraph">
      <style:paragraph-properties fo:text-align="justify"/>
      <style:text-properties style:font-name="Times New Roman"/>
    </style:style>
    <style:style style:name="P64" style:parent-style-name="Normalny" style:family="paragraph">
      <style:paragraph-properties fo:text-align="justify"/>
      <style:text-properties style:font-name="Times New Roman"/>
    </style:style>
    <style:style style:name="P65" style:parent-style-name="Normalny" style:family="paragraph">
      <style:paragraph-properties fo:text-align="justify"/>
      <style:text-properties style:font-name="Times New Roman"/>
    </style:style>
    <style:style style:name="P66" style:parent-style-name="Normalny" style:family="paragraph">
      <style:paragraph-properties fo:text-align="justify"/>
      <style:text-properties style:font-name="Times New Roman"/>
    </style:style>
    <style:style style:name="P67" style:parent-style-name="Normalny" style:family="paragraph">
      <style:paragraph-properties fo:text-align="justify"/>
      <style:text-properties style:font-name="Times New Roman"/>
    </style:style>
    <style:style style:name="P68" style:parent-style-name="Normalny" style:family="paragraph">
      <style:paragraph-properties fo:text-align="justify"/>
      <style:text-properties style:font-name="Times New Roman"/>
    </style:style>
    <style:style style:name="P69" style:parent-style-name="Normalny" style:family="paragraph">
      <style:paragraph-properties fo:text-align="justify"/>
      <style:text-properties style:font-name="Times New Roman"/>
    </style:style>
    <style:style style:name="P70" style:parent-style-name="Normalny" style:family="paragraph">
      <style:paragraph-properties fo:text-align="justify"/>
      <style:text-properties style:font-name="Times New Roman"/>
    </style:style>
    <style:style style:name="P71" style:parent-style-name="Normalny" style:family="paragraph">
      <style:paragraph-properties fo:text-align="justify"/>
      <style:text-properties style:font-name="Times New Roman"/>
    </style:style>
    <style:style style:name="P72" style:parent-style-name="Normalny" style:family="paragraph">
      <style:paragraph-properties fo:text-align="justify"/>
      <style:text-properties style:font-name="Times New Roman"/>
    </style:style>
    <style:style style:name="P73" style:parent-style-name="Normalny" style:family="paragraph">
      <style:paragraph-properties fo:text-align="justify"/>
      <style:text-properties style:font-name="Times New Roman"/>
    </style:style>
    <style:style style:name="P74" style:parent-style-name="Normalny" style:family="paragraph">
      <style:paragraph-properties fo:text-align="justify"/>
      <style:text-properties style:font-name="Times New Roman"/>
    </style:style>
    <style:style style:name="P75" style:parent-style-name="Normalny" style:family="paragraph">
      <style:paragraph-properties fo:text-align="justify"/>
      <style:text-properties style:font-name="Times New Roman"/>
    </style:style>
    <style:style style:name="P76" style:parent-style-name="Normalny" style:family="paragraph">
      <style:paragraph-properties fo:text-align="justify"/>
      <style:text-properties style:font-name="Times New Roman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Times New Roman" fo:font-weight="bold" style:font-weight-asian="bold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P82" style:parent-style-name="Normalny" style:family="paragraph">
      <style:paragraph-properties fo:text-align="justify"/>
      <style:text-properties style:font-name="Times New Roman"/>
    </style:style>
    <style:style style:name="P83" style:parent-style-name="Normalny" style:family="paragraph">
      <style:paragraph-properties fo:text-align="justify"/>
      <style:text-properties style:font-name="Times New Roman"/>
    </style:style>
    <style:style style:name="P84" style:parent-style-name="Normalny" style:family="paragraph">
      <style:paragraph-properties fo:line-height="100%"/>
    </style:style>
    <style:style style:name="P85" style:parent-style-name="Normalny" style:family="paragraph">
      <style:paragraph-properties fo:text-align="justify"/>
    </style:style>
    <style:style style:name="P86" style:parent-style-name="Normalny" style:family="paragraph">
      <style:paragraph-properties fo:text-align="justify"/>
    </style:style>
    <style:style style:name="P87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>Zarządzenie Nr<text:s/>81/2023</text:p>
      <text:p text:style-name="P2">Wójta Gminy Radziłów</text:p>
      <text:p text:style-name="P3">z dnia<text:s/>07<text:s/>sierpnia 2023 roku</text:p>
      <text:p text:style-name="P4">w sprawie naboru wniosków o dofinansowanie z Rządowego Programu Odbudowy Zabytków – edycja druga.</text:p>
      <text:p text:style-name="P5">Na podstawie<text:s/>art. 30 ust. 1 i art. 33 ust. 1 i 3 ustawy z dnia 8 marca 1990 r. o samorządzie gminnym (Dz. U. z 2023 r. poz. 40 ze zm.) w związku z Uchwałą nr 232/2022 Rady Ministrów z dnia 23 listopada 2022 r. w sprawie ustanowienia Rządowego Programu Odbudowy Zabytków, w związku <text:s/>z realizacją Uchwały Nr XXXVI/270/2021 <text:s/>Rady Gminy Radziłów z dnia 9 grudnia 2021 r w sprawie określenia zasad udzielania dotacji na prace konserwatorskie, restauratorskie lub roboty budowlane przy zabytkach znajdujących się na obszarze Gminy<text:s/>Radziłów, zarządza się, co następuje:</text:p>
      <text:p text:style-name="P6">§ 1 1. Ogłasza się nabór wniosków o dofinansowanie zadań związanych z ochroną zabytków i opieką nad zabytkami z terenu Gminy Radziłów, niestanowiących wyłącznej własności Gminy Radziłów, <text:s text:c="19"/>w formie dotacji na prace konserwatorskie, restauratorskie lub roboty budowlane przy zabytku wpisanym do rejestru zabytków lub znajdującym się w gminnej ewidencji zabytków, zwanej dalej „dotacją”.</text:p>
      <text:p text:style-name="P7">2. Zasady udzielania dotacji określone zostały w Uchwale nr 232/2022 Rady Ministrów z dnia 23 listopada 2022 r., w sprawie ustanowienia Rządowego Programu Odbudowy Zabytków, <text:s text:c="22"/>w Regulaminie naboru Wniosków o dofinansowanie w Rządowym Programie Odbudowy Zabytków Edycja 2, oraz w Uchwale Nr XXXVI/270/2021 Rady Gminy Radziłów z dnia 9 grudnia 2021 r <text:s text:c="25"/>w sprawie określenia zasad udzielania dotacji na prace konserwatorskie, restauratorskie lub roboty budowlane przy zabytkach znajdujących się na obszarze Gminy Radziłów.</text:p>
      <text:p text:style-name="P8">3. Treść ogłoszenia<text:s/>o naborze wniosków o udzielenie dotacji stanowi Załącznik nr 1 do niniejszego Zarządzenia.</text:p>
      <text:p text:style-name="P9">§ 2 <text:s/>Zarządzenie wchodzi w życie z dniem podjęcia.</text:p>
      <text:p text:style-name="P10"/>
      <text:p text:style-name="P11"><text:s/>Wójt Gminy Radziłów</text:p>
      <text:p text:style-name="P12"><text:s text:c="2"/>Krzysztof Milewski<text:s/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soft-page-break/>
      <text:p text:style-name="P20">Załącznik Nr 1 do Zarządzenia Nr<text:s/>81/2023<text:s/>Wójta Gminy<text:s/>Radziłów<text:s/><text:s text:c="31"/>z dnia<text:s/>07 sierpnia.2023 r.</text:p>
      <text:p text:style-name="P21"/>
      <text:p text:style-name="P22">OGŁOSZENIE<text:s/></text:p>
      <text:p text:style-name="P23">WÓJTA GMINY RADZIŁÓW</text:p>
      <text:p text:style-name="P24">W związku z uchwałą nr 232/2022 Rady Ministrów z dnia 23 listopada 2022 roku w sprawie ustanowienia Rządowego Programu Odbudowy Zabytków zawiadamiam o możliwości składania wniosków o dofinansowanie zadań związanych z ochroną zabytków i opieką nad zabytkami z terenu Gminy Radziłów, niestanowiących wyłącznej własności Gminy Radziłów, w formie dotacji na prace konserwatorskie, restauratorskie lub roboty budowlane przy zabytku wpisanym do rejestru zabytków lub znajdującym się w gminnej ewidencji zabytków.</text:p>
      <text:p text:style-name="P25">1. Dotacja w ramach Rządowego Programu Odbudowy Zabytków <text:s/>– edycja druga może być udzielona na dofinansowanie prac konserwatorskich, restauratorskich i robót budowlanych przy zabytku wpisanym do<text:s/>rejestru zabytków lub znajdującym się w gminnej ewidencji zabytków zgodnie z ustawą z 23 lipca 2003 r. o ochronie zabytków i opiece nad zabytkami (Dz. U. z 2022 r. poz. 840).</text:p>
      <text:p text:style-name="P26">2. Dotacja może być udzielona osobie fizycznej lub jednostce organizacyjnej posiadającej tytuł prawny do zabytku wynikający z prawa własności, użytkowania wieczystego, trwałego zarządu, ograniczonego prawa rzeczowego albo stosunku zobowiązaniowego do zabytku wpisanego do w/w rejestrów.<text:line-break/>3. Dotacja może obejmować nakłady konieczne na:</text:p>
      <text:p text:style-name="P27"><text:s/>1) sporządzenie ekspertyz technicznych i konserwatorskich;<text:s/></text:p>
      <text:p text:style-name="P28">2) przeprowadzenie badań konserwatorskich lub architektonicznych;<text:s/></text:p>
      <text:p text:style-name="P29">3) wykonanie dokumentacji konserwatorskiej;<text:s/></text:p>
      <text:p text:style-name="P30">4) opracowanie programu prac konserwatorskich i restauratorskich;</text:p>
      <text:p text:style-name="P31"><text:s/>5) wykonanie projektu budowlanego zgodnie z przepisami Prawa budowlanego;<text:s/></text:p>
      <text:p text:style-name="P32">6) sporządzenie projektu odtworzenia kompozycji wnętrz;<text:s/></text:p>
      <text:p text:style-name="P33">7) zabezpieczenie, zachowanie i utrwalenie substancji zabytku;<text:s/></text:p>
      <text:p text:style-name="P34">8) stabilizację konstrukcyjną części składowych zabytku lub ich odtworzenie w<text:s/>zakresie niezbędnym dla zachowania tego zabytku;<text:s/></text:p>
      <text:p text:style-name="P35">9) odnowienie lub uzupełnienie tynków i okładzin architektonicznych albo ich całkowite odtworzenie, z uwzględnieniem charakterystycznej dla tego zabytku kolorystyki;<text:s/></text:p>
      <text:p text:style-name="P36">10) odtworzenie zniszczonej przynależności zabytku, jeżeli odtworzenie to nie przekracza 50 % oryginalnej substancji tej przynależności;<text:s/></text:p>
      <text:p text:style-name="P37">11) odnowienie lub całkowite odtworzenie okien, w tym ościeżnic i okiennic, zewnętrznych odrzwi i drzwi, więźby dachowej, pokrycia dachowego, rynien i rur spustowych;<text:s/></text:p>
      <text:soft-page-break/>
      <text:p text:style-name="P38">12) modernizację instalacji elektrycznej w zabytkach drewnianych lub w zabytkach, które posiadają oryginalne, wykonane z drewna części składowe i przynależności;<text:s/></text:p>
      <text:p text:style-name="P39">13) wykonanie izolacji przeciwwilgociowej;</text:p>
      <text:p text:style-name="P40">14) uzupełnianie narysów ziemnych dzieł<text:s/>architektury obronnej oraz zabytków archeologicznych nieruchomych o własnych formach krajobrazowych;<text:s/></text:p>
      <text:p text:style-name="P41">15) działania zmierzające do wyeksponowania istniejących, oryginalnych elementów zabytkowego układu parku lub ogrodu;<text:s/></text:p>
      <text:p text:style-name="P42">16) zakup materiałów konserwatorskich i budowlanych, niezbędnych do wykonania prac i robót przy zabytku wpisanym do rejestru, o których mowa w pkt 7-15;<text:s/></text:p>
      <text:p text:style-name="P43">17) zakup i montaż instalacji przeciwwłamaniowej oraz przeciwpożarowej i odgromowej.<text:s/></text:p>
      <text:p text:style-name="P44">4. Wartość wnioskowanego dofinasowania musi<text:s/>mieścić w ramach jednego z trzech dostępnych limitów:<text:s/></text:p>
      <text:p text:style-name="P45"><text:span text:style-name="T46"></text:span><text:span text:style-name="T47"><text:s/>do 150 000 <text:s/>złotych,</text:span><text:span text:style-name="T48"><text:s/></text:span></text:p>
      <text:p text:style-name="P49"><text:span text:style-name="T50"></text:span><text:span text:style-name="T51"><text:s/>do 500</text:span><text:span text:style-name="T52"> 000 złotych,</text:span><text:span text:style-name="T53"><text:s/></text:span></text:p>
      <text:p text:style-name="P54"><text:span text:style-name="T55"></text:span><text:span text:style-name="T56"><text:s/>do 3 </text:span><text:span text:style-name="T57">5</text:span><text:span text:style-name="T58">00 000 złotych</text:span><text:span text:style-name="T59">.</text:span></text:p>
      <text:p text:style-name="P60">5.<text:s/>Wysokość dofinansowania wynosi do<text:s/>100<text:s/>% wartości zadania inwestycyjnego.</text:p>
      <text:p text:style-name="P61">6.<text:s/>W przypadku, gdy wartość ostateczna zadania inwestycyjnego objętego dofinansowaniem<text:s/><text:s text:c="25"/>z Programu, ustalona po przeprowadzeniu postępowania zakupowego wnioskodawcy, będzie wyższa niż jej wartość przewidywana we wniosku o dofinansowanie z Programu, wnioskodawca jest zobowiązany do pokrycia różnicy pomiędzy wartością przewidywaną, a wartością ostateczną.</text:p>
      <text:p text:style-name="P62">7. Dofinansowanie może być przyznane wyłącznie na realizację zadań inwestycyjnych, dla których na dzień złożenia wniosku o dofinansowanie z Programu, nie ogłoszono postępowań mających na celu wyłonienie wykonawcy lub wykonawców.<text:s/></text:p>
      <text:p text:style-name="P63">8. Wnioski o dofinansowanie z Rządowego Programu Odbudowy Zabytków składane są za pośrednictwem Gminy.<text:s/></text:p>
      <text:p text:style-name="P64">10.<text:s/>Złożone wnioski podlegają sprawdzeniu pod względem formalnym przez właściwą merytoryczną komórkę organizacyjną Urzędu Gminy Radziłów.</text:p>
      <text:p text:style-name="P65">11.<text:s/>Komórka organizacyjna, o której mowa<text:s/>w pkt<text:s/>10<text:s/>sporządza opinie merytoryczne do wniosków<text:s text:c="15"/><text:s/>i przedkłada je Wójtowi Gminy Radziłów.</text:p>
      <text:p text:style-name="P66">12.<text:s/>Dotacje, na wniosek Wójta Gminy Radziłów przyznaje Rada Gminy w Radziłowie w formie uchwały</text:p>
      <text:p text:style-name="P67">13.<text:s/>Złożenie poprawnego pod względem formalnym wniosku o dotację nie jest równoznaczne z jej przyznaniem i nie gwarantuje również przyznania dotacji we wnioskowanej wysokości.<text:s/><text:s/><text:s text:c="29"/>Od rozstrzygnięcia<text:s/>wyboru wniosków<text:s/>nie przysługuje odwołanie.<text:s/></text:p>
      <text:soft-page-break/>
      <text:p text:style-name="P68">14. Informacja o wnioskach wybranych do dofinansowania zostanie umieszczona w Biuletynie Informacji Publicznej Gminy Radziłów.</text:p>
      <text:p text:style-name="P69"><text:s/>15. Warunkiem udzielenia dotacji, po zatwierdzeniu przez Prezesa Rady Ministrów listy Inwestycji objętych dofinansowaniem z Programu, będzie udzielenie Gminie Radziłów Wstępnej Promesy, <text:s text:c="22"/>o której mowa w Regulaminie Naboru Wniosków o dofinansowanie w Rządowym Programie Odbudowy Zabytków Edycja 2.<text:s/></text:p>
      <text:p text:style-name="P70">16. W<text:s/>przypadku otrzymania dofinansowania, Gmina Radziłów podpisze <text:s/>umowy określające zasady udzielenia dotacji tylko z podmiotami, których wnioski otrzymały dofinansowanie. Pozostałe podmioty zostaną pisemnie poinformowane o decyzji odmownej.</text:p>
      <text:p text:style-name="P71">17. Szczegółowe i<text:s/>ostateczne warunki realizacji, finansowania i rozliczania zadania będzie regulowała umowa dotacji.<text:s/></text:p>
      <text:p text:style-name="P72">18. Wniosek wraz z załącznikami należy złożyć na wzorze stanowiącym Załącznik<text:s/>do uchwały<text:s/><text:s text:c="19"/>Nr XXXVI/270/2021 Rady Gminy Radziłów<text:s/>z dnia<text:s/>9 grudnia 2021 r.</text:p>
      <text:p text:style-name="P73">19.<text:s/>Wniosek należy złożyć do dnia 10 sierpnia 2023 r. do godziny 12:00.<text:s/></text:p>
      <text:p text:style-name="P74">20. Wnioski złożone po dniu 10.08.2023 r. po godzinie 12:00 nie będą rozpatrywane.<text:s/></text:p>
      <text:p text:style-name="P75">21. Wniosek można złożyć osobiście w sekretariacie Urzędu Gminy Radziłów, 19-213 Radziłów, ul. Plac 500-lecia 14, lub korespondencyjnie za pośrednictwem operatora pocztowego w rozumieniu ustawy z dnia 23 listopada 2012 r. Prawo pocztowe lub elektronicznie za pośrednictwem skrytki ePUAP Urzędu Gminy w Radziłowie: /gminaradzilow/SkrytkaESP. O dacie złożenia wniosku decyduje data wpływu do Urzędu Gminy w Radziłowie.<text:s/></text:p>
      <text:p text:style-name="P76">21. Dodatkowe informacje na temat naboru można uzyskać w Urzędzie Gminy Radziłów w Referacie Inwestycji w pok. nr 5 <text:s/>lub pod nr tel. 86 273 71 15</text:p>
      <text:p text:style-name="P77"><text:span text:style-name="T78">UWAGA:</text:span><text:span text:style-name="T79"><text:s/>Przed złożeniem wniosku należy zapoznać się z założeniami Rządowego Programu Odbudow</text:span><text:span text:style-name="T80">y Zabytków, Regulaminem Naboru Wniosków o dofinansowanie w Rządowym Programie Odbudowy Zabytków Edycja 2 oraz innymi dokumentami udostępnionymi na stronie Banku Gospodarstwa Krajowego w zakładce „Dokumenty”: https://www.bgk.pl/programy-ifundusze/programy/r</text:span><text:span text:style-name="T81">zadowy-program-odbudowy-zabytkow-edycja-druga/ .</text:span></text:p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 style:language-asian="pl" style:country-asian="P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62in"/>
      </text:list-level-style-number>
      <text:list-level-style-number text:level="2" style:num-suffix="." style:num-format="1">
        <style:list-level-properties text:space-before="0.5236in" text:min-label-width="0.2756in"/>
      </text:list-level-style-number>
      <text:list-level-style-number text:level="3" style:num-suffix="." style:num-format="1">
        <style:list-level-properties text:space-before="0.7993in" text:min-label-width="0.2756in"/>
      </text:list-level-style-number>
      <text:list-level-style-number text:level="4" style:num-suffix="." style:num-format="1">
        <style:list-level-properties text:space-before="1.075in" text:min-label-width="0.2756in"/>
      </text:list-level-style-number>
      <text:list-level-style-number text:level="5" style:num-suffix="." style:num-format="1">
        <style:list-level-properties text:space-before="1.3506in" text:min-label-width="0.2756in"/>
      </text:list-level-style-number>
      <text:list-level-style-number text:level="6" style:num-suffix="." style:num-format="1">
        <style:list-level-properties text:space-before="1.6256in" text:min-label-width="0.2756in"/>
      </text:list-level-style-number>
      <text:list-level-style-number text:level="7" style:num-suffix="." style:num-format="1">
        <style:list-level-properties text:space-before="1.9013in" text:min-label-width="0.2756in"/>
      </text:list-level-style-number>
      <text:list-level-style-number text:level="8" style:num-suffix="." style:num-format="1">
        <style:list-level-properties text:space-before="2.177in" text:min-label-width="0.2756in"/>
      </text:list-level-style-number>
      <text:list-level-style-number text:level="9" style:num-suffix="." style:num-format="1">
        <style:list-level-properties text:space-before="2.4527in" text:min-label-width="0.2756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atalia Walewska</meta:initial-creator>
    <dc:creator>Natalia Walewska</dc:creator>
    <meta:creation-date>2023-08-07T07:41:00Z</meta:creation-date>
    <dc:date>2023-08-07T13:32:00Z</dc:date>
    <meta:print-date>2023-08-07T13:25:00Z</meta:print-date>
    <meta:template xlink:href="Normal" xlink:type="simple"/>
    <meta:editing-cycles>5</meta:editing-cycles>
    <meta:editing-duration>PT9180S</meta:editing-duration>
    <meta:document-statistic meta:page-count="4" meta:paragraph-count="17" meta:word-count="1248" meta:character-count="8719" meta:row-count="62" meta:non-whitespace-character-count="7488"/>
  </office:meta>
</office:document-meta>
</file>