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paragraph-properties fo:text-align="en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3" style:parent-style-name="Normalny" style:family="paragraph">
      <style:paragraph-properties fo:text-align="en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<text:s text:c="2"/><text:tab/><text:tab/><text:tab/><text:tab/><text:tab/><text:tab/><text:s text:c="23"/>Załącznik do Zarządzenia Nr 52/2023</text:p>
      <text:p text:style-name="P3"><text:tab/><text:tab/><text:tab/><text:tab/><text:tab/><text:tab/><text:s text:c="17"/><text:s/><text:s text:c="2"/><text:s text:c="3"/>Wójta Gminy Radziłów</text:p>
      <text:p text:style-name="P4"><text:s text:c="63"/><text:s text:c="32"/><text:s text:c="6"/>z dnia 22-05-2023 r.</text:p>
      <text:p text:style-name="P5"/>
      <text:p text:style-name="P6">WÓJT GMINY RADZIŁÓW OGŁASZA:</text:p>
      <text:p text:style-name="P7">pierwszy przetarg ustny nieograniczony</text:p>
      <text:p text:style-name="P8">na zbycie nieruchomości gruntowej niezabudowanej stanowiącej własność Gminy Radziłów, położonej w obrębie 0034 Zakrzewo , oznaczonej w ewidencji gruntów numerem działki 14</text:p>
      <text:p text:style-name="P9">Informacje dotyczące zbywanej nieruchomości:</text:p>
      <text:p text:style-name="P10">1.1<text:tab/>Rodzaj nieruchomości: nieruchomość gruntowa niezabudowana.</text:p>
      <text:p text:style-name="P11">1.2<text:tab/>Położenie: obręb ewidencyjny 0034 Zakrzewo, gm. Radziłów</text:p>
      <text:p text:style-name="P12">1.3<text:tab/>Oznaczenie geodezyjne: nieruchomość nr: 14 o pow. <text:s/>2270 m ², sklasyfikowana jako <text:s text:c="2"/>PsV</text:p>
      <text:p text:style-name="P13">1.4<text:tab/>Oznaczenie według księgi wieczystej: LM1G/00019932/3</text:p>
      <text:p text:style-name="P14">1.5<text:tab/>Przeznaczenie i sposób zagospodarowania:<text:s/></text:p>
      <text:p text:style-name="P15">Działka nie została objęta ustaleniami miejscowego planu zagospodarowania przestrzennego gminy Radziłów, decyzją o warunkach zabudowy ani decyzją o lokalizacji inwestycji celu publicznego.</text:p>
      <text:p text:style-name="P16">1.6<text:tab/>Cena wywoławcza: 11 000 <text:s/>zł netto (słownie: jedenaście tysięcy zł ) - zwolnienie podatkowe VAT na podstawie art. 43 ust. 1 pkt. 9 ustawy o podatku od towarów i usług ( Dz. U. z 2022 r. poz. 931)</text:p>
      <text:p text:style-name="P17">1.7<text:tab/>Obciążenia nieruchomości: brak obciążeń;</text:p>
      <text:p text:style-name="P18">1.8<text:tab/>Zobowiązania, których przedmiotem jest nieruchomość: brak zobowiązań</text:p>
      <text:p text:style-name="P19">1.9<text:tab/>Termin i miejsce przetargu: 26 czerwca 2023 <text:s/>r. (poniedziałek) godzina 11:00, Sala konferencyjna znajdująca się w budynku Urzędu Gminy Radziłów, Plac 500-lecia 14, 19-213 Radziłów.</text:p>
      <text:p text:style-name="P20">1.10<text:tab/>Termin wpłaty wadium w pieniądzu w kwocie: 1 100 <text:s/>zł (słownie: jeden tysiąc sto zł) <text:s/>na rachunek Urzędu Gminy Radziłów BS Jedwabne /o Radziłów Nr 84 8752 1016 0260 0114 2000 0040 <text:s/>do <text:s/>21 czerwca 2023 r., za <text:s/>datę wpłaty uważać się będzie datę wpływu pieniędzy na konto Urzędu Gminy Radziłów.</text:p>
      <text:p text:style-name="P21">1.11<text:tab/>O wysokości postąpienia decydują uczestnicy przetargu, z tym że postąpienie nie może wynosić mniej niż 1 % ceny wywoławczej, z zaokrągleniem w górę do pełnych dziesiątek złotych</text:p>
      <text:p text:style-name="P22">2.<text:tab/>Informacje dodatkowe:<text:s/></text:p>
      <text:soft-page-break/>
      <text:p text:style-name="P23">2.1<text:tab/>Warunkiem przystąpienia do przetargu jest wpłata wadium w wyznaczonym terminie oraz okazanie komisji przetargowej dowodu tożsamości. Uczestnicy proszeni są o przedłożenie <text:s text:c="18"/>w dniu przetargu dowodu wpłaty wadium.<text:s/></text:p>
      <text:p text:style-name="P24">2.2<text:tab/>Podmioty podlegające wpisom do rejestrów, winny przedłożyć aktualny odpis z Krajowego</text:p>
      <text:p text:style-name="P25">Rejestru Sądowego lub informację odpowiadającą odpisowi z aktualnego Rejestru Przedsiębiorców KRS np. informację z CEIDG, wydane w ciągu ostatnich trzech miesięcy, natomiast spółki cywilne także <text:s/>umowę spółki.</text:p>
      <text:p text:style-name="P26">2.3<text:tab/>W przypadku reprezentowania przez pełnomocnika należy przedłożyć pełnomocnictwo<text:s/></text:p>
      <text:p text:style-name="P27">z notarialnie poświadczonym podpisem mocodawcy.</text:p>
      <text:p text:style-name="P28">2.4<text:tab/>W przypadku, gdy uczestnikiem przetargu jest osoba pozostająca w związku małżeńskim, przed otwarciem przetargu powinna ona złożyć oświadczenie, co do zamiaru nabycia nieruchomości (do majątku wspólnego lub majątku osobistego, <text:s text:c="13"/>w przypadku istniejącej rozdzielności majątkowej)</text:p>
      <text:p text:style-name="P29">2.5<text:tab/>Jeżeli nabycie nieruchomości ma nastąpić do majątku wspólnego współmałżonków, warunkiem dopuszczenia do przetargu będzie:</text:p>
      <text:p text:style-name="P30">a)<text:tab/>stawiennictwo obojga małżonków w dniu przetargu , albo</text:p>
      <text:p text:style-name="P31">b)<text:tab/>przedłożenie zgody drugiego małżonka, o której mowa w art. 37 § 1 pkt 1 ustawy z dnia 25 lutego 1964 r. Kodeks rodzinny i opiekuńczy (Dz. U. z 2020 r., poz.1359) na reprezentowanie jego w przetargu, celem nabycia nieruchomości będącej przedmiotem przetargu na własność do wspólnego majątku współmałżonków. Zgoda powinna być wyrażona co najmniej w formie pisemnej z podpisem notarialnie poświadczonym.<text:s/></text:p>
      <text:p text:style-name="P32">2.6<text:tab/>Jeżeli nabycie nieruchomości ma nastąpić do majątku odrębnego jednego z małżonków, warunkiem dopuszczenia do przetargu będzie przedłożenie:</text:p>
      <text:p text:style-name="P33">a)<text:tab/>wypisu aktu notarialnego, dokumentującego umowę majątkową małżeńską ustanawiającą rozdzielność majątkową, albo</text:p>
      <text:p text:style-name="P34">b)<text:tab/>odpisu orzeczenia sądowego, ustanawiającego rozdzielność majątkową.<text:s/></text:p>
      <text:p text:style-name="P35">2.7<text:tab/>Przy nabyciu nieruchomości przez cudzoziemca zastosowanie mają przepisy ustawy z dnia 24</text:p>
      <text:p text:style-name="P36">marca 1920 r. o nabywaniu nieruchomości przez cudzoziemców (Dz. U. z 2017 r. poz. 2278).</text:p>
      <text:p text:style-name="P37">2.8<text:tab/>Wadium wpłacone przez osobę, która wygra przetarg, zaliczone zostanie na poczet <text:s text:c="6"/>ceny nabycia. Pozostałym osobom wadium zwraca się w terminie trzech dni od daty <text:s text:c="2"/>zamknięcia przetargu - warunkiem jest podanie konta, na które powinno być zwrócone wadium. Należność za nabycie nieruchomości płatna jest przed zawarciem aktu notarialnego.</text:p>
      <text:p text:style-name="P38">2.9<text:tab/>Zawiadomienie o terminie i miejscu zawarcia umowy notarialnej nastąpi w ciągu 21 dni od daty zamknięcia przetargu. Jeżeli osoba ustalona jako nabywca nie przystąpi bez usprawiedliwienia do zawarcia umowy w miejscu i terminie podanym w zawiadomieniu organizator przetargu może odstąpić od zawarcia umowy, a wpłacone wadium nie podlega zwrotowi.<text:s/></text:p>
      <text:p text:style-name="P39">2.10<text:tab/>Koszty związane z zawarciem aktu notarialnego ponosi nabywca.</text:p>
      <text:soft-page-break/>
      <text:p text:style-name="P40">2.11<text:tab/>Zastrzega się prawo odwołania przetargu z ważnych powodów, z podaniem uzasadnionej przyczyny.</text:p>
      <text:p text:style-name="P41">2.12<text:tab/>Ogłoszenie o <text:s/>przetargu ustnym nieograniczonym zamieszczone zostanie <text:s/>na tablicach ogłoszeń: w siedzibie Urzędu Gminy Radziłów i sołectwa <text:s/>na terenie, którego znajduje się nieruchomość będąca przedmiotem przetargu a także na stronie internetowej Urzędu Gminy Radziłów: <text:s/>www.radzilow.pl i bip.ug.radzilow. wrotapodlasia.pl/.<text:s/></text:p>
      <text:p text:style-name="P42">2.13<text:tab/>Szczegółowe informacje można uzyskać w siedzibie Urzędu Gminy Radziłów- Referat Gospodarki Komunalnej (pok. 3a) <text:s/>w dni robocze od poniedziałku do piątku w godzinach od 730 do 1545 bądź pod numerem tel. 86 273 71 19</text:p>
      <text:p text:style-name="P43">Przetarg zostanie przeprowadzony na podstawie: art. 38 i art. 40 ustawy z dnia 21 sierpnia 1997 r. o gospodarce nieruchomościami (Dz. U. z 2023 r. poz. 344) <text:s text:c="2"/>i Rozporządzenia Rady Ministrów <text:s text:c="25"/>z dnia 14 września 2004 r. w sprawie sposobu i trybu przeprowadzania przetargów oraz rokowań na zbycie nieruchomości (Dz. U. z 2021 r., poz. 2213 )<text:s/></text:p>
      <text:p text:style-name="P44"><text:span text:style-name="T45"><text:s text:c="11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6"/>WÓJT GMINY RADZIŁÓW</text:span></text:p>
      <text:p text:style-name="P52"/>
      <text:p text:style-name="P53"><text:span text:style-name="T54"><text:s text:c="54"/>Krzysztof Mile</text:span><text:span text:style-name="T55">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Bieńkowska</meta:initial-creator>
    <dc:creator>Marta Bieńkowska</dc:creator>
    <meta:creation-date>2023-05-22T06:38:00Z</meta:creation-date>
    <dc:date>2023-05-22T06:39:00Z</dc:date>
    <meta:template xlink:href="Normal" xlink:type="simple"/>
    <meta:editing-cycles>1</meta:editing-cycles>
    <meta:editing-duration>PT60S</meta:editing-duration>
    <meta:document-statistic meta:page-count="3" meta:paragraph-count="11" meta:word-count="856" meta:character-count="5981" meta:row-count="42" meta:non-whitespace-character-count="5136"/>
  </office:meta>
</office:document-meta>
</file>