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  <style:text-properties style:font-name-asian="SimSun" style:font-name-complex="Tahoma" fo:font-weight="bold" style:font-weight-asian="bold" style:letter-kerning="true"/>
    </style:style>
    <style:style style:name="P2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Tahoma" fo:font-weight="bold" style:font-weight-asian="bold" style:letter-kerning="true"/>
    </style:style>
    <style:style style:name="P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Tahoma" fo:font-weight="bold" style:font-weight-asian="bold" style:letter-kerning="true"/>
    </style:style>
    <style:style style:name="P4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5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6" style:parent-style-name="Normalny" style:family="paragraph">
      <style:paragraph-properties fo:widows="0" fo:orphans="0" fo:text-align="justify" fo:margin-bottom="0in" fo:line-height="100%"/>
    </style:style>
    <style:style style:name="T7" style:parent-style-name="Domyślnaczcionkaakapitu" style:family="text">
      <style:text-properties style:font-name-asian="SimSun" style:font-name-complex="Calibri" style:letter-kerning="true"/>
    </style:style>
    <style:style style:name="T8" style:parent-style-name="Domyślnaczcionkaakapitu" style:family="text">
      <style:text-properties style:font-name-asian="SimSun" style:font-name-complex="Calibri" style:letter-kerning="true" fo:background-color="#FFFFFF"/>
    </style:style>
    <style:style style:name="P9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10" style:parent-style-name="Normalny" style:family="paragraph">
      <style:paragraph-properties fo:widows="0" fo:orphans="0" fo:text-align="justify" fo:margin-bottom="0in" fo:line-height="100%"/>
    </style:style>
    <style:style style:name="T11" style:parent-style-name="Domyślnaczcionkaakapitu" style:family="text">
      <style:text-properties style:font-name-asian="SimSun" style:font-name-complex="Calibri" style:letter-kerning="true"/>
    </style:style>
    <style:style style:name="T12" style:parent-style-name="Domyślnaczcionkaakapitu" style:family="text">
      <style:text-properties style:font-name-asian="SimSun" style:font-name-complex="Calibri" style:letter-kerning="true" fo:background-color="#FFFFFF"/>
    </style:style>
    <style:style style:name="T13" style:parent-style-name="Domyślnaczcionkaakapitu" style:family="text">
      <style:text-properties style:font-name-asian="SimSun" style:font-name-complex="Calibri" style:letter-kerning="true"/>
    </style:style>
    <style:style style:name="P14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15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16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17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18" style:parent-style-name="Normalny" style:family="paragraph">
      <style:paragraph-properties fo:widows="0" fo:orphans="0" fo:margin-bottom="0.1111in" fo:line-height="100%" fo:background-color="#FFFFFF"/>
    </style:style>
    <style:style style:name="T19" style:parent-style-name="Domyślnaczcionkaakapitu" style:family="text">
      <style:text-properties style:font-name-asian="SimSun" style:font-name-complex="Calibri" style:letter-kerning="true"/>
    </style:style>
    <style:style style:name="T20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P21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22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23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24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25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26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27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28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29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30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31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32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33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34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35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36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/>
    </style:style>
    <style:style style:name="P37" style:parent-style-name="Normalny" style:family="paragraph">
      <style:paragraph-properties fo:margin-bottom="0in" fo:line-height="100%"/>
      <style:text-properties style:font-name-asian="SimSun" style:font-name-complex="Tahoma" style:letter-kerning="true"/>
    </style:style>
  </office:automatic-styles>
  <office:body>
    <office:text text:use-soft-page-breaks="true">
      <text:p text:style-name="P1">Klauzula informacyjna o przetwarzaniu danych</text:p>
      <text:p text:style-name="P2"><text:s/>(konsultacje społeczne)</text:p>
      <text:p text:style-name="P3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 maja 2016 r., str. 1), zwanego dalej rozporządzeniem 2016/679 informujemy, iż:<text:s/></text:p>
      <text:p text:style-name="P5"/>
      <text:p text:style-name="P6"><text:span text:style-name="T7">1. Administratorem Pani/Pana danych osobowych jest<text:s/></text:span><text:span text:style-name="T8">URZĄD GMINY RADZIŁÓW z siedzibą w Radziłowie, ul. 500-lecia 14, kod pocztowy 19-213, NIP: 7191192740, REGON: 000542244</text:span></text:p>
      <text:p text:style-name="P9"/>
      <text:p text:style-name="P10"><text:span text:style-name="T11">2. W sprawach dotyczących ochrony danych osobowych można kontaktować się z Inspektorem Ochrony Danych Osobowych:<text:s/></text:span><text:span text:style-name="T12">Alicja Arasimowicz – arasimowicz.alicja@gmail.com</text:span><text:span text:style-name="T13"><text:s/></text:span></text:p>
      <text:p text:style-name="P14"/>
      <text:p text:style-name="P15">3. Pani/Pana dane osobowe przetwarzane będą na podstawie art. 6 ust. 1 lit. c) RODO i art. 6 ust. 1<text:s/></text:p>
      <text:p text:style-name="P16">lit. e) RODO, w celu realizacji zadań związanych z procesem rewitalizacji, w tym przeprowadzenia konsultacji społecznych. Przetwarzanie jest niezbędne do wykonania zadania realizowanego w interesie publicznym lub w ramach sprawowania władzy publicznej powierzonej administratorowi – w związku z przepisami ustawy z  dnia 8 marca 1990 r. o samorządzie gminnym i ustawy z dnia 9  października 2015r., o  rewitalizacji;</text:p>
      <text:p text:style-name="P17"/>
      <text:p text:style-name="P18"><text:span text:style-name="T19">4.<text:s/></text:span><text:span text:style-name="T20">Odbiorcami Pani/Pana danych osobowych będą wyłącznie podmioty uprawnione do uzyskania danych osobowych na podstawie przepisów prawa;</text:span></text:p>
      <text:p text:style-name="P21"/>
      <text:p text:style-name="P22">5. Pani/Pana dane osobowe będą przechowywane przez okres niezbędny do realizacji celów przetwarzania, a następnie przez okres ustalony zgodnie z:<text:s/></text:p>
      <text:p text:style-name="P23">a) Ustawą z dnia 14 lipca 1983 r. o narodowym zasobie archiwalnym i archiwach,<text:s/></text:p>
      <text:p text:style-name="P24">b) Rozporządzeniem Prezesa Rady Ministrów z dnia 18 stycznia 2011 r. w sprawie instrukcji kancelaryjnej, jednolitych rzeczowych wykazów akt oraz instrukcji w sprawie organizacji i zakresu działania archiwów zakładowych;<text:s/></text:p>
      <text:p text:style-name="P25"/>
      <text:p text:style-name="P26">6. Posiada Pani/Pan, z wyjątkami zastrzeżonymi przepisami, <text:s/>prawo do:<text:s/></text:p>
      <text:p text:style-name="P27">a) dostępu do swoich danych osobowych,<text:s/></text:p>
      <text:p text:style-name="P28">b) sprostowania swoich danych osobowych,<text:s/></text:p>
      <text:p text:style-name="P29">c) usunięcia danych osobowych,<text:s/></text:p>
      <text:p text:style-name="P30">d) ograniczenia przetwarzania danych osobowych,<text:s/></text:p>
      <text:p text:style-name="P31">e) wniesienie sprzeciwu wobec przetwarzania,<text:s/></text:p>
      <text:p text:style-name="P32">f) wniesienia skargi do Prezesa Urzędu Ochrony Danych Osobowych (na adres: Urząd Ochrony Danych Osobowych, ul. Stawki 2, 00-193 Warszawa), gdy uzna Pani/Pan, iż przetwarzanie danych osobowych dotyczących Pani/Pana danych narusza przepisy rozporządzenia RODO;</text:p>
      <text:p text:style-name="P33"/>
      <text:p text:style-name="P34">7. Podanie przez Panią/Pana danych jest dobrowolne ale niezbędne, aby Pani/Pana uwagi i opinie zostały uwzględnione;<text:s/></text:p>
      <text:p text:style-name="P35"/>
      <text:p text:style-name="P36">8. Pani/Pana dane nie będą wykorzystywane do zautomatyzowanego podejmowania decyzji, w tym profilowania, o którym mowa w art. 22 ust. 1 i 4 rozporządzenia RODO.</text:p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letter-kerning="true" style:language-asian="ar" style:country-asian="SA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style:font-weight-complex="bold"/>
    </style:style>
    <style:style style:name="WW_CharLFO3LVL1" style:family="text">
      <style:text-properties style:font-name-complex="Times New Roman" style:use-window-font-color="true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-complex="Times New Roman" style:use-window-font-color="true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Łukasz Rutkowski</dc:creator>
    <meta:creation-date>2023-05-16T13:31:00Z</meta:creation-date>
    <dc:date>2023-05-16T13:31:00Z</dc:date>
    <meta:print-date>2023-05-16T13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3" meta:character-count="2751" meta:row-count="19" meta:non-whitespace-character-count="2363"/>
  </office:meta>
</office:document-meta>
</file>